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Lichthoven fase 1a (Kavel C+D), Stationsplein / Oude Spoorho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95</text:p>
            <text:p text:style-name="common-al">Omschrijving: bouwen Lichthoven fase 1a (Kavel C+D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/ Oude Spoorhof ongenummerd</text:p>
              </text:list-item>
            </text:list>
            <text:p text:style-name="common-al">Soort aanvraag: Bouwen, Buitenplanse kleine afwijking, Uitweg</text:p>
            <text:p text:style-name="common-al">Besluit: Verleend</text:p>
            <text:p text:style-name="common-al">Besluitdatum: 12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359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23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3-003595</meta:user-defined>
    <meta:user-defined meta:name="DCTERMS.abstract">bouwen Lichthoven fase 1a (Kavel C+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Lichthoven fase 1a (Kavel C+D), Stationsplein / Oude Spoorhof ongenumme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37</meta:user-defined>
    <meta:user-defined meta:name="OVERHEIDop.GmbID/DC.identifier">gmb-2023-439237</meta:user-defined>
    <meta:user-defined meta:name="OVERHEIDop.versieInformatie"/>
  </office:meta>
</office:document-meta>
</file>