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splitsen van een bedrijfsruimte aan Everbest 2 kadastraal F2296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zijn ingetrokken:</text:p>
            <text:p text:style-name="last-al">
            <text:span text:style-name="nadrukvet">Ingetrokk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rbest 2 kadastraal F2296 te Beek en Donk</text:p>
                  </table:table-cell>
                  <table:table-cell table:style-name="entry" table:number-rows-spanned="1" table:number-columns-spanned="1">
                    <text:p text:style-name="table_al">18 september 2023</text:p>
                  </table:table-cell>
                  <table:table-cell table:style-name="entry" table:number-rows-spanned="1" table:number-columns-spanned="1">
                    <text:p text:style-name="table_al">2 oktober 2023</text:p>
                  </table:table-cell>
                  <table:table-cell table:style-name="entry" table:number-rows-spanned="1" table:number-columns-spanned="1">
                    <text:p text:style-name="table_al">Splitsen van een bedrijfsruimte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3922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2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2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2356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Ingetrokken aanvraag voor het splitsen van een bedrijfsruimte aan Everbest 2 kadastraal F2296 te Beek en Donk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224</meta:user-defined>
    <meta:user-defined meta:name="OVERHEIDop.GmbID/DC.identifier">gmb-2023-439224</meta:user-defined>
    <meta:user-defined meta:name="OVERHEIDop.versieInformatie"/>
  </office:meta>
</office:document-meta>
</file>