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randveilig gebruik rectificatie P. van Vlietlaan 2 te Rijswijk.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Op 12 oktober 2023 is er een verkeerde tekst gebruik voor de publicatie brandveilig gebruik. Juiste tekst is.</text:span> </text:p>
            <text:p text:style-name="al">B&amp;W hebben op 10 oktober 2023 een omgevingsvergunning verleend volgens de uitgebreide procedure voor het aanvragen van gebruiksmelding brandveilig gebruik (tijdelijke vergunning) op de locatie P. van Vlietlaan 2, 2285 XM Rijswijk (Steenvoordeschool). Met de volgende activiteit:</text:p>
            <text:p text:style-name="al"/>
            <text:list text:style-name="id1-3-2-2-1-4">
              <text:list-item text:style-override="id1-3-2-2-1-4-1">
                <text:number>1.</text:number>
                <text:p text:style-name="al">Brandveilig gebruik.</text:p>
              </text:list-item>
            </text:list>
            <text:p text:style-name="al">De aanvraag omgevingsvergunning staat geregistreerd onder zaaknummer 20230816104773.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al">
            <text:span text:style-name="nadrukvet">Nadere informatie</text:span>
          </text:p>
            <text:p text:style-name="al">Voor meer informatie kunt u iedere werkdag contact opnemen met de gemeente Rijswijk. Dit kan via het telefoonnummer 14 070.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39220</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220</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220</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Rijswijk</meta:user-defined>
    <meta:user-defined meta:name="OVERHEID.Informatietype/DC.type">officiële publicatie</meta:user-defined>
    <meta:user-defined meta:name="OVERHEIDop.Rubriek/DC.type">ander besluit van algemene strekking</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DC.source">N.v.t.</meta:user-defined>
    <meta:user-defined meta:name="OVERHEIDop.referentienummer">20230816104773</meta:user-defined>
    <dc:language>nl</dc:language>
    <meta:user-defined meta:name="OVERHEIDop.locatietype/OVERHEIDop.gebiedsmarkering">Adres</meta:user-defined>
    <meta:user-defined meta:name="DC.title">Brandveilig gebruik rectificatie P. van Vlietlaan 2 te Rijswijk.</meta:user-defined>
    <meta:user-defined meta:name="DCTERMS.W3CDTF/DCTERMS.available">2023-10-16</meta:user-defined>
    <meta:user-defined meta:name="DCTERMS.W3CDTF/OVERHEIDop.jaargang">2023</meta:user-defined>
    <meta:user-defined meta:name="OVERHEIDop.publicationIssue">439220</meta:user-defined>
    <meta:user-defined meta:name="OVERHEIDop.GmbID/DC.identifier">gmb-2023-439220</meta:user-defined>
    <meta:user-defined meta:name="OVERHEIDop.versieInformatie"/>
  </office:meta>
</office:document-meta>
</file>