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woning op het perceel Kluiten 28A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besloten om de beslistermijn voor de aanvraag met zaaknummer Z2023-00001247 voor een omgevingsvergunning voor het realiseren van een woning op locatie Kluiten 28A in Opperdoe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921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1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1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47</meta:user-defined>
    <meta:user-defined meta:name="DCTERMS.abstract">Betreft: Beschikking verlenging beslistermijn op locatie Kluiten 28A in Opperdoes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een woning op het perceel Kluiten 28A in Opperdoes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215</meta:user-defined>
    <meta:user-defined meta:name="OVERHEIDop.GmbID/DC.identifier">gmb-2023-439215</meta:user-defined>
    <meta:user-defined meta:name="OVERHEIDop.versieInformatie"/>
  </office:meta>
</office:document-meta>
</file>