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1 oktober 2023 hebben burgemeester en wethouders de volgende besluiten verzonden: </text:p>
            <text:p text:style-name="common-al">
            <text:span text:style-name="nadrukvet">- Beilerstraat 30, </text:span>het plaatsen van reclame-uitingen en het plaatsen van een vlaggenmast (06/10); </text:p>
            <text:p text:style-name="common-al">-<text:span text:style-name="nadrukvet"> Pottenbakkerstraat 23, </text:span>het uitbreiden van een bedrijfsgebouw (05/10).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920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0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0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3-10-17</meta:user-defined>
    <meta:user-defined meta:name="DCTERMS.W3CDTF/OVERHEIDop.jaargang">2023</meta:user-defined>
    <meta:user-defined meta:name="OVERHEIDop.publicationIssue">439200</meta:user-defined>
    <meta:user-defined meta:name="OVERHEIDop.GmbID/DC.identifier">gmb-2023-439200</meta:user-defined>
    <meta:user-defined meta:name="OVERHEIDop.versieInformatie"/>
  </office:meta>
</office:document-meta>
</file>