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 Terschelling</text:p>
      <text:section text:name="regeling_id1-3-2" text:style-name="regeling">
        <text:section text:name="aanhef_id1-3-2-1" text:style-name="aanhef">
          <text:section text:name="context_id1-3-2-1-1" text:style-name="context">
            <text:p text:style-name="context.al">Nummer: 355593/355560</text:p>
            <text:p text:style-name="context_bottom"/>
          </text:section>
          <text:p text:style-name="aanhef_wie">Het college van burgemeester en wethouders van Terschelling;</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Stichting Evenementen Terschelling, voor het organiseren van de Kleintje Berenloop, jeugdloop en Berenloop op 4 en 5 november 2023; </text:p>
            <text:p text:style-name="considerans.al">Overwegende dat het hiervoor noodzakelijk is dat onderstaande wegen worden afgesloten voor het verkeer; </text:p>
            <text:p text:style-name="considerans.al">Overwegende dat de parkeerterreinen aan de Zwarteweg en de Burgemeester van Heusdenweg te West-Terschelling wegen zijn als bedoeld in artikel 18, lid 1 onder d van de Wegenverkeerswet 1994;</text:p>
            <text:p text:style-name="considerans.al">Overwegende dat de parkeerterreinen aan de Zwarteweg en de Burgemeester van Heusdenweg te West-Terschelling onder beheer zijn van de gemeente Terschelling en dat het college van burgemeester en wethouders derhalve bevoegd is tot het nemen van het verkeersbesluit;</text:p>
            <text:p text:style-name="considerans.al">Overwegende dat het voor de Berenloop noodzakelijk is dat deze parkeerplaatsen gedeeltelijk worden afgesloten voor motorvoertuigen en aanhangers; </text:p>
            <text:p text:style-name="considerans.al">Besluit de volgende tijdelijke verkeersmaatregelen te nemen:</text:p>
            <text:p text:style-name="considerans_bottom"/>
          </text:section>
        </text:section>
        <text:section text:name="regeling-tekst_id1-3-2-2" text:style-name="regeling-tekst">
          <text:section text:name="tekst_id1-3-2-2-1" text:style-name="tekst">
            <text:p text:style-name="common-al">
            <text:span text:style-name="nadrukvet">Wegsleepregelingen</text:span>
          </text:p>
            <text:p text:style-name="common-al">Van 3 tot en met 5 november 2023 wordt voor de Berenloop afgesloten voor alle verkeer:</text:p>
            <text:list text:style-name="id1-3-2-2-1-3">
              <text:list-item text:style-override="id1-3-2-2-1-3-1">
                <text:number>-</text:number>
                <text:p text:style-name="al">De parkeerplaats aan de Zwarteweg te West-Terschelling zal vanaf vrijdag 3 november 2023 aan de zijde van de ambulancepost voor 50 m² worden afgezet ten behoeve van een SIGMA-tent; </text:p>
              </text:list-item>
              <text:list-item text:style-override="id1-3-2-2-1-3-2">
                <text:number>-</text:number>
                <text:p text:style-name="al">Een rij parkeerplaatsen grenzend aan de begraafplaats op de parkeerplaats aan de Zwarteweg te West-Terschelling zal vanaf vrijdag 3 november 2023 worden afgezet ten behoeve van een SIGMA-tent en een fietsenparkeerplaats; </text:p>
              </text:list-item>
            </text:list>
            <text:p text:style-name="common-al">Op 4 en 5 november 2023 wordt voor de Berenloop afgesloten voor alle verkeer:</text:p>
            <text:list text:style-name="id1-3-2-2-1-5">
              <text:list-item text:style-override="id1-3-2-2-1-5-1">
                <text:number>-</text:number>
                <text:p text:style-name="al">De parkeerplaats aan de voorzijde van het gemeentehuis aan de Burgmeester van Heusdenweg te West-Terschelling zal vanaf 4 november 2023 worden afgezet ten behoeve van het inrichten van een fietsenstalling; </text:p>
              </text:list-item>
            </text:list>
            <text:p text:style-name="common-al">Op 4 en 5 november 2023 wordt voor de Berenloop afgesloten voor alle verkeer en voetgangers;</text:p>
            <text:list text:style-name="id1-3-2-2-1-7">
              <text:list-item text:style-override="id1-3-2-2-1-7-1">
                <text:number>-</text:number>
                <text:p text:style-name="al">De Schoolstraat te West-Terschelling van zaterdag 4 november 13:00 uur tot zondag 5 november 20:00 uur;</text:p>
              </text:list-item>
            </text:list>
            <text:p text:style-name="common-al">Er wordt hier een C1 bord van het Reglement Verkeersregels en Verkeerstekens 1990 met het onderbord ‘’Wegsleepregeling van kracht’’ geplaatst. Dit geldt tot en met 5 november 2023.</text:p>
            <text:p text:style-name="common-al">
            <text:span text:style-name="nadrukvet">Tijdelijk opheffen eenrichtingsverkeer</text:span>
          </text:p>
            <text:p text:style-name="common-al">Op 5 november 2023 wordt voor de Berenloop het eenrichtingsverkeer in de Burgemeester Eschauzierstraat tijdelijk gedeeltelijk opgeheven vanaf 10:00 uur tot en met 20:00 uur door het plaatsen van een ‘’gebodsbord - D5d - Pijl naar rechts’’ ter hoogte van Burgemeester Eschauzierstraat nummer 2; </text:p>
            <text:p text:style-name="common-al">
            <text:span text:style-name="nadrukvet">Tijdelijk afgesloten straten</text:span>
          </text:p>
            <text:p text:style-name="common-al">
            <text:span text:style-name="nadrukondlijn">Op 4 november 2023 wordt voor de Berenloop, Kleintje Berenloop en jeugdloop afgesloten voor alle verkeer</text:span>:</text:p>
            <text:list text:style-name="id1-3-2-2-1-13">
              <text:list-item text:style-override="id1-3-2-2-1-13-1">
                <text:number>-</text:number>
                <text:p text:style-name="al">De Sportlaan te West-Terschelling vanaf kruising Sportlaan/West Aletalaan tot aan het oude voetbalveld van 10:00 uur tot 13:00 uur;</text:p>
              </text:list-item>
              <text:list-item text:style-override="id1-3-2-2-1-13-2">
                <text:number>-</text:number>
                <text:p text:style-name="al">De Sportlaan te West-Terschelling vanaf kruising Sportlaan/West-Aletalaan, van het oude voetbalveld tot kruising Longway van 10:30 uur tot 11:30 uur;</text:p>
              </text:list-item>
              <text:list-item text:style-override="id1-3-2-2-1-13-3">
                <text:number>-</text:number>
                <text:p text:style-name="al">Badweg West te West-Terschelling van kruising Halfweg tot kruising Longway van 10.00 uur tot 13:00 uur; </text:p>
              </text:list-item>
              <text:list-item text:style-override="id1-3-2-2-1-13-4">
                <text:number>-</text:number>
                <text:p text:style-name="al">Fietspad Longway te West-Terschelling van 10:00 uur tot 13:00 uur;</text:p>
              </text:list-item>
              <text:list-item text:style-override="id1-3-2-2-1-13-5">
                <text:number>-</text:number>
                <text:p text:style-name="al">Badweg West te West-Terschelling van Halfweg tot West aan Zee Paal 8 van 10:30 uur tot 12:30 uur. Fietsers van West aan Zee mogen gedurende deze afsluiting op de Badweg West fietsen;</text:p>
              </text:list-item>
              <text:list-item text:style-override="id1-3-2-2-1-13-6">
                <text:number>-</text:number>
                <text:p text:style-name="al">De Steven Wiegmanlaan, Dirk Altalaan, Jan Cupidolaan, Katowicelaan te West-Terschelling van 13:00 uur tot 15:00 uur;</text:p>
              </text:list-item>
            </text:list>
            <text:p text:style-name="common-al">
            <text:span text:style-name="nadrukondlijn">Op 5 november 2023 wordt voor de Berenloop afgesloten voor alle verkeer</text:span>:</text:p>
            <text:list text:style-name="id1-3-2-2-1-15">
              <text:list-item text:style-override="id1-3-2-2-1-15-1">
                <text:number>-</text:number>
                <text:p text:style-name="al">De Burgemeester Eschauzierstraat te West-Terschelling vanaf 10.00 uur tot 18:00 uur; </text:p>
              </text:list-item>
              <text:list-item text:style-override="id1-3-2-2-1-15-2">
                <text:number>-</text:number>
                <text:p text:style-name="al">De Torenstraat te West-Terschelling van 9.45 uur tot 20.00 uur (voor ontheffinghouders);</text:p>
              </text:list-item>
              <text:list-item text:style-override="id1-3-2-2-1-15-3">
                <text:number>-</text:number>
                <text:p text:style-name="al">De Boomstraat te West-Terschelling van 11.00 uur tot 20.00 uur (voor ontheffinghouders); </text:p>
              </text:list-item>
              <text:list-item text:style-override="id1-3-2-2-1-15-4">
                <text:number>-</text:number>
                <text:p text:style-name="al">De Willem Barentszstraat te West-Terschelling van 11.00 uur tot 20.00 uur; </text:p>
              </text:list-item>
              <text:list-item text:style-override="id1-3-2-2-1-15-5">
                <text:number>-</text:number>
                <text:p text:style-name="al">De Molenstraat te West-Terschelling van 11.00 uur tot 20.00 uur;</text:p>
              </text:list-item>
              <text:list-item text:style-override="id1-3-2-2-1-15-6">
                <text:number>-</text:number>
                <text:p text:style-name="al">De Raadhuisstraat te West-Terschelling van 11.00 uur tot 20.00 uur;</text:p>
              </text:list-item>
              <text:list-item text:style-override="id1-3-2-2-1-15-7">
                <text:number>-</text:number>
                <text:p text:style-name="al">De Havenstraat te West-Terschelling van 11.00 uur tot 20.00 uur;</text:p>
              </text:list-item>
              <text:list-item text:style-override="id1-3-2-2-1-15-8">
                <text:number>-</text:number>
                <text:p text:style-name="al">De Brandarisstraat te West-Terschelling van 12.00 uur tot 18.00 uur;</text:p>
              </text:list-item>
              <text:list-item text:style-override="id1-3-2-2-1-15-9">
                <text:number>-</text:number>
                <text:p text:style-name="al">De Zwarteweg, Westerbuurtstraat en Willem Barentszkade te West-Terschelling van 12.00 uur tot 13.30 uur; </text:p>
              </text:list-item>
              <text:list-item text:style-override="id1-3-2-2-1-15-10">
                <text:number>-</text:number>
                <text:p text:style-name="al">De Zeedistelstraat, Duindoornstraat, Burgemeester Eschauzierstraat en Trompstraat te West-Terschelling van 12:00 uur tot 18:00 uur; </text:p>
              </text:list-item>
              <text:list-item text:style-override="id1-3-2-2-1-15-11">
                <text:number>-</text:number>
                <text:p text:style-name="al">De Hoofdweg vanaf de kruising Dellewal/Hoofdweg tot aan de kruising Midsland/Hoofdweg van 11.55 uur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5-12">
                <text:number>-</text:number>
                <text:p text:style-name="al">De Hoofdweg vanaf Midsland tot Formerum van 12.05 uur tot 14.00 uur;</text:p>
              </text:list-item>
              <text:list-item text:style-override="id1-3-2-2-1-15-13">
                <text:number>-</text:number>
                <text:p text:style-name="al">Formerum Hoofdweg, de Molenweg en de Badweg Formerum van 12.30 uur tot 16.15 uur;</text:p>
              </text:list-item>
              <text:list-item text:style-override="id1-3-2-2-1-15-14">
                <text:number>-</text:number>
                <text:p text:style-name="al">Formerum Dirkmansweg en Mersakkersweg van 12.30 uur tot 16.15 uur;</text:p>
              </text:list-item>
              <text:list-item text:style-override="id1-3-2-2-1-15-15">
                <text:number>-</text:number>
                <text:p text:style-name="al">De Duinweg Formerum en de Duinweg Midsland van 12.30 uur tot 16.15 uur;</text:p>
              </text:list-item>
              <text:list-item text:style-override="id1-3-2-2-1-15-16">
                <text:number>-</text:number>
                <text:p text:style-name="al">De Heereweg te Midsland vanaf recreatiecentrum ET 10 tot en met Midsland aan Zee van 13.00 uur tot 16.30 uur;</text:p>
              </text:list-item>
              <text:list-item text:style-override="id1-3-2-2-1-15-17">
                <text:number>-</text:number>
                <text:p text:style-name="al">-De Oosterburen, Buitenlevenglop en Brouwershoek te Midsland van 12.15 uur tot 13.30 uur;</text:p>
              </text:list-item>
              <text:list-item text:style-override="id1-3-2-2-1-15-18">
                <text:number>-</text:number>
                <text:p text:style-name="al">Fietspad Longway te West-Terschelling van 12:45 uur tot 17:30 uur; </text:p>
              </text:list-item>
              <text:list-item text:style-override="id1-3-2-2-1-15-19">
                <text:number>-</text:number>
                <text:p text:style-name="al">Longway, Parnassiaweg en Brandarisstraat te West-Terschelling van 14:15 uur tot 17:00 uur; </text:p>
              </text:list-item>
              <text:list-item text:style-override="id1-3-2-2-1-15-20">
                <text:number>-</text:number>
                <text:p text:style-name="al">In de dorpen Lies, Hoorn en Oosterend zal een deel van de Hoofdweg worden afgezet met pionnen ten behoeve van de lopers van 12.30 uur tot 15:00 uur;</text:p>
              </text:list-item>
              <text:list-item text:style-override="id1-3-2-2-1-15-21">
                <text:number>-</text:number>
                <text:p text:style-name="al">De Verbindingsweg tussen Midsland aan Zee tot West aan Zee Paal 8 van 12:30 uur tot 16:30 uur (alternatieve route bij onbegaanbaar strand). Fietsers zijn ook niet toegestaan op de Verbindingsweg, deze kunnen via het fietspad door het duin of de Midslander Longway.</text:p>
              </text:list-item>
              <text:list-item text:style-override="id1-3-2-2-1-15-22">
                <text:number>-</text:number>
                <text:p text:style-name="al">De Badweg West vanaf Bessenschuur tot West aan Zee paal 8 van 13.30 tot 17.00 uur (auto’s kunnen keren bij Bessenschuur)</text:p>
              </text:list-item>
              <text:list-item text:style-override="id1-3-2-2-1-15-23">
                <text:number>-</text:number>
                <text:p text:style-name="al">Het fietspad van Bessenschuur naar fietspad Longway van 13.30 tot 17.00 (Fietsers kunnen via Badweg naar Hoofdweg). </text:p>
              </text:list-item>
            </text:list>
            <text:p text:style-name="common-al">En hieraan de volgende voorschriften te verbinden:</text:p>
            <text:list text:style-name="id1-3-2-2-1-17">
              <text:list-item text:style-override="id1-3-2-2-1-17-1">
                <text:number>•</text:number>
                <text:p text:style-name="al">De wegafzetting en de overige getroffen verkeersmaatregelen dienen na het passeren van de bezemwagen te worden opgeheven; </text:p>
              </text:list-item>
              <text:list-item text:style-override="id1-3-2-2-1-17-2">
                <text:number>•</text:number>
                <text:p text:style-name="al">De organisatie dient ervoor te zorgen dat bij de wegafzetting voldoende gediplomeerde verkeersregelaars met speciale verkeersregelaarsvesten aanwezig zijn om mensen te informeren over de maatregelen en toe te zien op de gang van zaken.</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19">
              <text:list-item text:style-override="id1-3-2-2-1-19-1">
                <text:number>-</text:number>
                <text:p text:style-name="al">de naam en het adres van de indiener; </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 </text:p>
              </text:list-item>
              <text:list-item text:style-override="id1-3-2-2-1-19-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section>
          <text:section text:name="ondertekening_id1-3-2-3-2">
            <text:p><text:span text:style-name="functie">H.M. de Jong,</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1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tijdelijke verkeersmaatregelen -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5593/355560</meta:user-defined>
    <meta:user-defined meta:name="OVERHEIDop.verkeersbordcode">C1</meta:user-defined>
    <meta:user-defined meta:name="OVERHEIDop.verkeersbordcode">D5</meta:user-defined>
    <dc:language>nl</dc:language>
    <meta:user-defined meta:name="OVERHEIDop.locatietype/OVERHEIDop.gebiedsmarkering">Vlak</meta:user-defined>
    <meta:user-defined meta:name="DC.title">Verkeersbesluit voor tijdelijke verkeersmaatregelen te Terschelling</meta:user-defined>
    <meta:user-defined meta:name="DCTERMS.W3CDTF/DCTERMS.available">2023-10-16</meta:user-defined>
    <meta:user-defined meta:name="DCTERMS.W3CDTF/OVERHEIDop.jaargang">2023</meta:user-defined>
    <meta:user-defined meta:name="OVERHEIDop.publicationIssue">439198</meta:user-defined>
    <meta:user-defined meta:name="OVERHEIDop.GmbID/DC.identifier">gmb-2023-439198</meta:user-defined>
    <meta:user-defined meta:name="OVERHEIDop.versieInformatie"/>
  </office:meta>
</office:document-meta>
</file>