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woning met een bedrijfshal, Verzetslaan 25, 7548 E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Verzetslaan 25, </text:span>0153Z2023101200008): het bouwen van een woning met een bedrijfshal (ingediend d.d. 11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1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200008</meta:user-defined>
    <meta:user-defined meta:name="DCTERMS.abstract">Projectomschrijving: Het bouwen van een woning met bedrijfshal a.d. Verzetslaan 25, Toelichting: -</meta:user-defined>
    <dc:language>nl</dc:language>
    <meta:user-defined meta:name="OVERHEIDop.locatietype/OVERHEIDop.gebiedsmarkering">Punt</meta:user-defined>
    <meta:user-defined meta:name="DC.title">Aanvraag voor het bouwen van een woning met een bedrijfshal, Verzetslaan 25, 7548 EM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39195</meta:user-defined>
    <meta:user-defined meta:name="OVERHEIDop.GmbID/DC.identifier">gmb-2023-439195</meta:user-defined>
    <meta:user-defined meta:name="OVERHEIDop.versieInformatie"/>
  </office:meta>
</office:document-meta>
</file>