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Ontwerpbesluit voor het gebruik van een standplaatsvergunning op 26 oktober tot en met 31 december 2023 bij Bauhaus aan parkeerterrein Bornholmstraat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Bauhaus, parkeerterrein Bornholmstraat Groningen (26 oktober t/m 31 december 2023)</text:p>
                  </table:table-cell>
                  <table:table-cell table:style-name="entry" table:number-rows-spanned="1" table:number-columns-spanned="1">
                    <text:p text:style-name="table_al">Oliebollen</text:p>
                  </table:table-cell>
                  <table:table-cell table:style-name="entry" table:number-rows-spanned="1" table:number-columns-spanned="1">
                    <text:p text:style-name="table_al">23 oktober 2023</text:p>
                  </table:table-cell>
                </table:table-row>
              </table:table>
              <text:p text:style-name="table_bottom"/>
            </text:section>
            <text:p text:style-name="common-al">De onderliggende stukken liggen ter inzage bij de afdeling Directie Veiligheid (Markt en Haven), Hanzeplein 120 te Groningen. Wanneer u de stukken in wilt zien, dan kunt u daarvoor een <text:span text:style-name="nadrukvet">afspraak</text:span> maken met A. van der Meer, bereikbaar via telefoonnummer 14050.</text:p>
            <text:p text:style-name="common-al">Belanghebbenden kunnen tot de datum vermeld bij de reactietermijn hun schriftelijke reactie op de voorgenomen vergunningverlening sturen naar Directie Veiligheid, t.a.v. A. van der Meer,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919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9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9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werpbesluit voor het gebruik van een standplaatsvergunning op 26 oktober tot en met 31 december 2023 bij Bauhaus aan parkeerterrein Bornholmstraat te Groningen</meta:user-defined>
    <meta:user-defined meta:name="DCTERMS.W3CDTF/DCTERMS.available">2023-10-16</meta:user-defined>
    <meta:user-defined meta:name="DCTERMS.W3CDTF/OVERHEIDop.jaargang">2023</meta:user-defined>
    <meta:user-defined meta:name="OVERHEIDop.publicationIssue">439190</meta:user-defined>
    <meta:user-defined meta:name="OVERHEIDop.GmbID/DC.identifier">gmb-2023-439190</meta:user-defined>
    <meta:user-defined meta:name="OVERHEIDop.versieInformatie"/>
  </office:meta>
</office:document-meta>
</file>