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Gouvernestraat 49 - OMV.23.10.00120 -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Nabij Gouvernestraat 49, 3014PJ, (kadastraal gebied DHV00-D-4012-G-), kappen van 11 bomen t.b.v. bouwplaatsinrichting voor de bouw van Odeon. Een appartementengebouw met 113 appartementen, fietsenstalling en kinderdagverblijf. Het aanvraagformulier is als bijlage toegevoegd aan de publicatie (aanvraagdatum 11-10-2023, dossiernummer OMV.23.10.001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186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8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186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Gouvernestraat 49 - OMV.23.10.00120 - Delfshaven</meta:user-defined>
    <meta:user-defined meta:name="DCTERMS.W3CDTF/DCTERMS.available">2023-10-16</meta:user-defined>
    <meta:user-defined meta:name="DCTERMS.W3CDTF/OVERHEIDop.jaargang">2023</meta:user-defined>
    <meta:user-defined meta:name="OVERHEIDop.externeBijlage">Gouvernestraat 49 - OMV.23.10.00120|exb-2023-48405</meta:user-defined>
    <meta:user-defined meta:name="OVERHEIDop.publicationIssue">439186</meta:user-defined>
    <meta:user-defined meta:name="OVERHEIDop.GmbID/DC.identifier">gmb-2023-439186</meta:user-defined>
    <meta:user-defined meta:name="OVERHEIDop.versieInformatie"/>
  </office:meta>
</office:document-meta>
</file>