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Gilze en Rij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dviesraad: de door het college ingestelde Adviesraad Sociaal Domein;</text:p>
              </text:list-item>
              <text:list-item text:style-override="id1-3-2-2-1-3-2">
                <text:number>•</text:number>
                <text:p text:style-name="al">burgerparticipatie: betrokkenheid van ingezetenen of belanghebbenden bij de voorbereiding en de uitvoering van gemeentelijk beleid;</text:p>
              </text:list-item>
              <text:list-item text:style-override="id1-3-2-2-1-3-3">
                <text:number>•</text:number>
                <text:p text:style-name="al">college: het college van burgemeester en wethouders van de gemeente Gilze en Rijen;</text:p>
              </text:list-item>
              <text:list-item text:style-override="id1-3-2-2-1-3-4">
                <text:number>•</text:number>
                <text:p text:style-name="al">sociaal domein: het sociale domein gaat over dat wat iedere inwoner nodig heeft om te kunnen ontmoeten, wonen, (samen)leven, werken, zorgen en over de wijze waarop zij in staat zijn om mee te kunnen doen aan de samenleving in de breedste zin van het woord. Het heeft dus betrekking op zorg, welzijn, armoede, participatie, zelfredzaamheid, arbeid, onderwijs en vrijetijdsbesteding. Voor wat betreft de advisering door de Adviesraad Sociaal Domein wordt (in eerste instantie) gefocust op de onderwerpen voorkomend uit de Wet maatschappelijke ondersteuning 2015, de Participatiewet en de Jeugdwet. </text:p>
              </text:list-item>
            </text:list>
          </text:section>
          <text:section text:name="artikel_id1-3-2-2-2" text:style-name="artikel">
            <text:p text:style-name="artikel_kop_titel"><text:span text:style-name="artikel_kop_label">Artikel</text:span> <text:span text:style-name="artikel_kop_nr">2.</text:span> Doelstelling en taken</text:p>
            <text:list text:style-name="id1-3-2-2-2-2">
              <text:list-item text:style-override="id1-3-2-2-2-2">
                <text:number>1.</text:number>
                <text:p text:style-name="al">Het doel van de Adviesraad Sociaal Domein is om vanuit een onafhankelijke positie via overleg en advisering vanuit een breed inwonersperspectief mee te kijken, mee te denken en te adviseren op de voorbereiding, ontwikkeling, uitvoering, evaluatie en verbetering van het gemeentelijk beleid in het sociaal domein. </text:p>
              </text:list-item>
              <text:list-item text:style-override="id1-3-2-2-2-3">
                <text:number>2.</text:number>
                <text:p text:style-name="al">De Adviesraad Sociaal Domein is een onafhankelijke gesprekspartner en adviseur van de wethouder die het sociaal domein in zijn/haar portefeuille heeft en de beleidsmedewerkers sociaal domein. </text:p>
              </text:list-item>
              <text:list-item text:style-override="id1-3-2-2-2-4">
                <text:number>3.</text:number>
                <text:p text:style-name="al">De Adviesraad Sociaal Domein is een gesprekspartner voor de gemeente over hoe (specifieke) groepen inwoners te betrekken, te raadplegen en/of te informeren over bepaalde ontwikkelingen, veranderingen en thema’s in het sociaal domein.</text:p>
              </text:list-item>
              <text:list-item text:style-override="id1-3-2-2-2-5">
                <text:number>4.</text:number>
                <text:p text:style-name="al">De Adviesraad Sociaal Domein denkt mee of adviseert over nieuwe vormen van inwonerparticipatie en communicatieve vraagstukken binnen het sociaal domein. </text:p>
              </text:list-item>
              <text:list-item text:style-override="id1-3-2-2-2-6">
                <text:number>5.</text:number>
                <text:p text:style-name="al">De Adviesraad Sociaal Domein onderhoudt een relatie met inwoners, instellingen en diverse (belangen)organisaties en pakt actief signalen op vanuit de samenleving.</text:p>
              </text:list-item>
              <text:list-item text:style-override="id1-3-2-2-2-7">
                <text:number>6.</text:number>
                <text:p text:style-name="al">Op basis van deze signalen bevordert de Adviesraad Sociaal Domein de totstandkoming van een integraal en evenwichtig beleid met betrekking tot de beleidsterreinen van het sociale domein en geeft hiertoe gevraagd en ongevraagd advies aan het college.</text:p>
              </text:list-item>
            </text:list>
          </text:section>
          <text:section text:name="artikel_id1-3-2-2-3" text:style-name="artikel">
            <text:p text:style-name="artikel_kop_titel"><text:span text:style-name="artikel_kop_label">Artikel</text:span> <text:span text:style-name="artikel_kop_nr">3.</text:span> Begrenzing verantwoordelijkheid </text:p>
            <text:p text:style-name="al">De Adviesraad Sociaal Domein gaat niet over individuele klachten, bezwaren en belangenbehartiging.</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samenstelling van de Adviesraad Sociaal Domein is een weerspiegeling van de diversiteit in de samenleving en de breedte van de onderwerpen in het sociale domein.</text:p>
              </text:list-item>
              <text:list-item text:style-override="id1-3-2-2-4-3">
                <text:number>2.</text:number>
                <text:p text:style-name="al">De Adviesraad Sociaal Domein bestaat ten hoogste uit vijftien leden. </text:p>
              </text:list-item>
              <text:list-item text:style-override="id1-3-2-2-4-4">
                <text:number>3.</text:number>
                <text:p text:style-name="al">De voorzitter wordt uit het midden van de Adviesraad Sociaal Domein gekozen of als onafhankelijk voorzitter benoemd.</text:p>
              </text:list-item>
              <text:list-item text:style-override="id1-3-2-2-4-5">
                <text:number>4.</text:number>
                <text:p text:style-name="al">De Adviesraad Sociaal Domein kiest een penningmeester en secretaris uit zijn midden.</text:p>
              </text:list-item>
              <text:list-item text:style-override="id1-3-2-2-4-6">
                <text:number>5.</text:number>
                <text:p text:style-name="al">Leden (en voorzitter) worden op persoonlijke titel benoemd door het college, op voordracht van de Adviesraad Sociaal Domein.</text:p>
              </text:list-item>
              <text:list-item text:style-override="id1-3-2-2-4-7">
                <text:number>6.</text:number>
                <text:p text:style-name="al">De leden van de Adviesraad Sociaal Domein hebben zitting zonder last of ruggenspraak.</text:p>
              </text:list-item>
            </text:list>
          </text:section>
          <text:section text:name="artikel_id1-3-2-2-5" text:style-name="artikel">
            <text:p text:style-name="artikel_kop_titel"><text:span text:style-name="artikel_kop_label">Artikel</text:span> <text:span text:style-name="artikel_kop_nr">5.</text:span> Lidmaatschap </text:p>
            <text:list text:style-name="id1-3-2-2-5-2">
              <text:list-item text:style-override="id1-3-2-2-5-2">
                <text:number>1.</text:number>
                <text:p text:style-name="al">De leden van de Adviesraad Sociaal Domein:</text:p>
                <text:list text:style-name="id1-3-2-2-5-2-3">
                  <text:list-item text:style-override="id1-3-2-2-5-2-3-1">
                    <text:number>a.</text:number>
                    <text:p text:style-name="al">zijn woonachtig in de gemeente Gilze en Rijen;</text:p>
                  </text:list-item>
                  <text:list-item text:style-override="id1-3-2-2-5-2-3-2">
                    <text:number>b.</text:number>
                    <text:p text:style-name="al">zijn actief op persoonlijke titel; </text:p>
                  </text:list-item>
                  <text:list-item text:style-override="id1-3-2-2-5-2-3-3">
                    <text:number>c.</text:number>
                    <text:p text:style-name="al">zij worden niet voorgedragen door noch zijn vertegenwoordigers van een organisatie;</text:p>
                  </text:list-item>
                  <text:list-item text:style-override="id1-3-2-2-5-2-3-4">
                    <text:number>d.</text:number>
                    <text:p text:style-name="al">houden zich verre van (individuele) belangenbehartiging en zijn in staat om de grote lijnen en patronen op te pikken en te delen met de gemeente;</text:p>
                  </text:list-item>
                  <text:list-item text:style-override="id1-3-2-2-5-2-3-5">
                    <text:number>e.</text:number>
                    <text:p text:style-name="al">hebben een brede interesse over, affiniteit en kennis/ervaring met sociaalmaatschappelijke vraagstukken / met meerdere onderwerpen binnen het sociaal domein en willen weten wat er breed leeft onder inwoners; </text:p>
                  </text:list-item>
                  <text:list-item text:style-override="id1-3-2-2-5-2-3-6">
                    <text:number>f.</text:number>
                    <text:p text:style-name="al">hebben beschikking over een netwerk, halen actief informatie op bij inwoners van de gemeente Gilze en Rijen en staan midden in de samenleving;</text:p>
                  </text:list-item>
                  <text:list-item text:style-override="id1-3-2-2-5-2-3-7">
                    <text:number>g.</text:number>
                    <text:p text:style-name="al">hebben oog voor de diversiteit van de samenleving van de gemeente Gilze en Rijen;</text:p>
                  </text:list-item>
                  <text:list-item text:style-override="id1-3-2-2-5-2-3-8">
                    <text:number>h.</text:number>
                    <text:p text:style-name="al">gaan vertrouwelijk om met de informatie. </text:p>
                  </text:list-item>
                </text:list>
              </text:list-item>
              <text:list-item text:style-override="id1-3-2-2-5-3">
                <text:number>2.</text:number>
                <text:p text:style-name="al">Leden worden voor de termijn van 4 jaar benoemd door het college. </text:p>
              </text:list-item>
              <text:list-item text:style-override="id1-3-2-2-5-4">
                <text:number>3.</text:number>
                <text:p text:style-name="al">Het college kan als er sprake is van (mogelijke) belangenverstrengeling of problematisch functioneren binnen de Adviesraad Sociaal Domein een lid uit zijn/haar taak ontheffen.</text:p>
              </text:list-item>
              <text:list-item text:style-override="id1-3-2-2-5-5">
                <text:number>4.</text:number>
                <text:p text:style-name="al">Leden zijn éénmaal herbenoembaar (maximale zittingsduur is dus 8 jaar). Zij blijven in functie, totdat een nieuwe benoeming heeft plaatsgevonden.</text:p>
              </text:list-item>
              <text:list-item text:style-override="id1-3-2-2-5-6">
                <text:number>5.</text:number>
                <text:p text:style-name="al">Lidmaatschap is onverenigbaar met:</text:p>
                <text:list text:style-name="id1-3-2-2-5-6-3">
                  <text:list-item text:style-override="id1-3-2-2-5-6-3-1">
                    <text:number>a.</text:number>
                    <text:p text:style-name="al">het bestuur van een politieke partij, het lidmaatschap van de gemeenteraad, het college, steunfractielid en/of lid van een raadscommissie als bedoeld de Gemeentewet;</text:p>
                  </text:list-item>
                  <text:list-item text:style-override="id1-3-2-2-5-6-3-2">
                    <text:number>b.</text:number>
                    <text:p text:style-name="al">het zijn van een bestuurder of medewerker van de gemeente;</text:p>
                  </text:list-item>
                  <text:list-item text:style-override="id1-3-2-2-5-6-3-3">
                    <text:number>c.</text:number>
                    <text:p text:style-name="al">het zijn van bestuurder of medewerker van organisaties met zakelijke belangen bij de uitvoering van de Wet maatschappelijk ondersteuning, de participatiewet en/of de jeugdwet; voor een medewerker geldt deze onverenigbaarheid alleen als deze werkzaam is binnen de gemeente Gilze en Rijen, of werkzaam is voor inwoners van Gilze en Rijen;</text:p>
                  </text:list-item>
                  <text:list-item text:style-override="id1-3-2-2-5-6-3-4">
                    <text:number>d.</text:number>
                    <text:p text:style-name="al">het zijn van een bestuurder van een vrijwilligersorganisatie die actief is in het sociaal domein of een lokale organisatie die aan belangenbehartiging doet – vrijwilligers die voor deze organisaties in de uitvoering werken kunnen wel lid zijn;</text:p>
                  </text:list-item>
                  <text:list-item text:style-override="id1-3-2-2-5-6-3-5">
                    <text:number>e.</text:number>
                    <text:p text:style-name="al">het bekleden van een management- of staffunctie bij een zorg- of welzijnsinstelling die actief is in de gemeente Gilze en Rijen.</text:p>
                  </text:list-item>
                </text:list>
              </text:list-item>
              <text:list-item text:style-override="id1-3-2-2-5-7">
                <text:number>6.</text:number>
                <text:p text:style-name="al">Mocht de situatie zich voordoen dat er sprake is van schijnbare of mogelijke belangenverstrengeling, wordt dit benoemd en zal het betreffende lid zich op dat punt onthouden van advisering. De Adviesraad Sociaal Domein gaat hier zorgvuldig mee om. </text:p>
              </text:list-item>
            </text:list>
          </text:section>
          <text:section text:name="artikel_id1-3-2-2-6" text:style-name="artikel">
            <text:p text:style-name="artikel_kop_titel"><text:span text:style-name="artikel_kop_label">Artikel</text:span> <text:span text:style-name="artikel_kop_nr">6.</text:span> Taken van het college</text:p>
            <text:list text:style-name="id1-3-2-2-6-2">
              <text:list-item text:style-override="id1-3-2-2-6-2">
                <text:number>1.</text:number>
                <text:p text:style-name="al">Onverminderd het bepaalde in de verordening als bedoeld in artikel 150 van de Gemeentewet en het bepaalde in afdeling 3.4 van de Algemene wet bestuursrecht stelt het college de Adviesraad Sociaal Domein in de gelegenheid gehoord te worden over de voorbereiding, de uitvoering en de evaluatie van het beleid in het sociaal domein. </text:p>
              </text:list-item>
              <text:list-item text:style-override="id1-3-2-2-6-3">
                <text:number>2.</text:number>
                <text:p text:style-name="al">Het college zorgt voor duidelijke communicatie over de rol, taak en functie van de Adviesraad Sociaal Domein binnen alle gemeentelijke geledingen en daarbuiten. </text:p>
              </text:list-item>
              <text:list-item text:style-override="id1-3-2-2-6-4">
                <text:number>3.</text:number>
                <text:p text:style-name="al">Het college betrekt de Adviesraad Sociaal Domein aan de voorkant bij de totstandkoming en evaluatie van het beleid in het sociaal domein.</text:p>
              </text:list-item>
              <text:list-item text:style-override="id1-3-2-2-6-5">
                <text:number>4.</text:number>
                <text:p text:style-name="al">Het college kan een concept beleidsstuk ter advisering voorleggen aan de Adviesraad Sociaal Domein. Het gaat dan met name over beleidsstukken waar de gemeenteraad besluiten over neemt. De Adviesraad Sociaal Domein reageert hierop met een schriftelijk advies. De Adviesraad Sociaal Domein ontvangt een reactie van het college op het schriftelijke advies waaruit blijkt hoe het advies wordt benut. </text:p>
              </text:list-item>
              <text:list-item text:style-override="id1-3-2-2-6-6">
                <text:number>5.</text:number>
                <text:p text:style-name="al">Indien het college besluit om af te wijken van een door de Adviesraad Sociaal Domein schriftelijk uitgebracht advies dan wordt in een reactie aangegeven op welke gronden van het advies is afgeweken. </text:p>
              </text:list-item>
              <text:list-item text:style-override="id1-3-2-2-6-7">
                <text:number>6.</text:number>
                <text:p text:style-name="al">Als de Adviesraad Sociaal Domein het noodzakelijk vindt, kan deze ook ongevraagd advies uitbrengen als het gaat om thema’s waarvan men vindt dat de gemeente er (meer) aandacht aan moet besteden. De Adviesraad Sociaal Domein ontvangt een reactie op het schriftelijke ongevraagde advies waaruit blijkt of en hoe het advies wordt benut.</text:p>
              </text:list-item>
              <text:list-item text:style-override="id1-3-2-2-6-8">
                <text:number>7.</text:number>
                <text:p text:style-name="al">Adviezen van de Adviesraad Sociaal Domein die betrekking hebben op stukken die het college voorlegt aan de raad en of raadscommissie worden bij voorkeur in dezelfde vergadering met de reactie van het college aan de raadscommissie en/of raad ter beschikking gesteld. </text:p>
              </text:list-item>
              <text:list-item text:style-override="id1-3-2-2-6-9">
                <text:number>8.</text:number>
                <text:p text:style-name="al">Het college wijst een verbindingsmedewerker aan voor de Adviesraad Sociaal Domein.</text:p>
              </text:list-item>
            </text:list>
          </text:section>
          <text:section text:name="artikel_id1-3-2-2-7" text:style-name="artikel">
            <text:p text:style-name="artikel_kop_titel"><text:span text:style-name="artikel_kop_label">Artikel</text:span> <text:span text:style-name="artikel_kop_nr">7.</text:span> Verbindingsmedewerker</text:p>
            <text:p text:style-name="al">De verbindingsmedewerker:</text:p>
            <text:list text:style-name="id1-3-2-2-7-3">
              <text:list-item text:style-override="id1-3-2-2-7-3-1">
                <text:number>a.</text:number>
                <text:p text:style-name="al">zorgt voor een jaarplanning;</text:p>
              </text:list-item>
              <text:list-item text:style-override="id1-3-2-2-7-3-2">
                <text:number>b.</text:number>
                <text:p text:style-name="al">zorgt dat er schriftelijke geactualiseerde werkafspraken komen;</text:p>
              </text:list-item>
              <text:list-item text:style-override="id1-3-2-2-7-3-3">
                <text:number>c.</text:number>
                <text:p text:style-name="al">zorgt dat er tussen collega-beleidsmedewerkers en de werkgroepen en tussen de wethouder die het sociaal domein in zijn/haar portefeuille heeft en de Adviesraad Sociaal Domein duurzame verbindingen tot stand komen;</text:p>
              </text:list-item>
              <text:list-item text:style-override="id1-3-2-2-7-3-4">
                <text:number>d.</text:number>
                <text:p text:style-name="al">zorgt dat er vanuit iedere werkgroep afspraken gemaakt worden over hoe de communicatie, het overleg en de samenwerking met individuele beleidsmedewerkers plaatsvinden. </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Sociaal Domein bepaalt samen met de verbindingsmedewerker de frequentie van de vergaderingen van de Adviesraad Sociaal Domein. </text:p>
              </text:list-item>
              <text:list-item text:style-override="id1-3-2-2-8-3">
                <text:number>2.</text:number>
                <text:p text:style-name="al">De leden van de Adviesraad Sociaal Domein moeten tijdens de vergadering vrijelijk hun gedachten kunnen uiten en hun inbreng kunnen leveren. </text:p>
              </text:list-item>
              <text:list-item text:style-override="id1-3-2-2-8-4">
                <text:number>3.</text:number>
                <text:p text:style-name="al">De agenda’s van de vergaderingen en de door de Adviesraad Sociaal Domein uitgebrachte adviezen worden geplaatst op de website van de Adviesraad Sociaal Domein, zodat inwoners zien met welke zaken de Adviesraad Sociaal Domein zich bezighoudt. Notulen worden niet openlijk gepubliceerd. </text:p>
              </text:list-item>
              <text:list-item text:style-override="id1-3-2-2-8-5">
                <text:number>4.</text:number>
                <text:p text:style-name="al">De Adviesraad Sociaal Domein gaat twee keer per jaar in gesprek met de wethouder die het sociaal domein in zijn/haar portefeuille heeft en de verbindingsmedewerker.</text:p>
              </text:list-item>
            </text:list>
          </text:section>
          <text:section text:name="artikel_id1-3-2-2-9" text:style-name="artikel">
            <text:p text:style-name="artikel_kop_titel"><text:span text:style-name="artikel_kop_label">Artikel</text:span> <text:span text:style-name="artikel_kop_nr">9.</text:span> Taken voorzitter, secretaris en penningmeester </text:p>
            <text:list text:style-name="id1-3-2-2-9-2">
              <text:list-item text:style-override="id1-3-2-2-9-2">
                <text:number>1.</text:number>
                <text:p text:style-name="al">Tot de taken van de voorzitter behoren onder meer:</text:p>
                <text:list text:style-name="id1-3-2-2-9-2-3">
                  <text:list-item text:style-override="id1-3-2-2-9-2-3-1">
                    <text:number>a.</text:number>
                    <text:p text:style-name="al">het vaststellen van de agenda, in overleg met de secretaris en de verbindingsmedewerker; </text:p>
                  </text:list-item>
                  <text:list-item text:style-override="id1-3-2-2-9-2-3-2">
                    <text:number>b.</text:number>
                    <text:p text:style-name="al">het bepalen van dag en tijdstip van de vergadering;</text:p>
                  </text:list-item>
                  <text:list-item text:style-override="id1-3-2-2-9-2-3-3">
                    <text:number>c.</text:number>
                    <text:p text:style-name="al">het leiden van de vergadering;</text:p>
                  </text:list-item>
                  <text:list-item text:style-override="id1-3-2-2-9-2-3-4">
                    <text:number>d.</text:number>
                    <text:p text:style-name="al">het handhaven van de orde;</text:p>
                  </text:list-item>
                  <text:list-item text:style-override="id1-3-2-2-9-2-3-5">
                    <text:number>e.</text:number>
                    <text:p text:style-name="al">het geven van spreekrecht;</text:p>
                  </text:list-item>
                  <text:list-item text:style-override="id1-3-2-2-9-2-3-6">
                    <text:number>f.</text:number>
                    <text:p text:style-name="al">het schorsen en beëindigen van de vergadering.</text:p>
                  </text:list-item>
                </text:list>
              </text:list-item>
              <text:list-item text:style-override="id1-3-2-2-9-3">
                <text:number>2.</text:number>
                <text:p text:style-name="al">Tot de taken van de secretaris behoren onder meer:</text:p>
                <text:list text:style-name="id1-3-2-2-9-3-3">
                  <text:list-item text:style-override="id1-3-2-2-9-3-3-1">
                    <text:number>a.</text:number>
                    <text:p text:style-name="al">het openbaar bekendmaken van de agenda en andere publicaties;</text:p>
                  </text:list-item>
                  <text:list-item text:style-override="id1-3-2-2-9-3-3-2">
                    <text:number>b.</text:number>
                    <text:p text:style-name="al">het mede opstellen van de agenda;</text:p>
                  </text:list-item>
                  <text:list-item text:style-override="id1-3-2-2-9-3-3-3">
                    <text:number>c.</text:number>
                    <text:p text:style-name="al">het – minimaal een week voor aanvang van de vergadering – versturen van de agenda aan de verbindingsmedewerker en het versturen van de agenda met bijbehorende stukken aan de voorzitter en leden van de Adviesraad Sociaal Domein;</text:p>
                  </text:list-item>
                  <text:list-item text:style-override="id1-3-2-2-9-3-3-4">
                    <text:number>d.</text:number>
                    <text:p text:style-name="al">het verstrekken van de benodigde informatie aan de voorzitter, de verbindingsmedewerker en de leden van de Adviesraad Sociaal Domein;</text:p>
                  </text:list-item>
                  <text:list-item text:style-override="id1-3-2-2-9-3-3-5">
                    <text:number>e.</text:number>
                    <text:p text:style-name="al">het bijwonen van de vergaderingen en zorgen voor het verslag en de besluitenlijst;</text:p>
                  </text:list-item>
                  <text:list-item text:style-override="id1-3-2-2-9-3-3-6">
                    <text:number>f.</text:number>
                    <text:p text:style-name="al">het verzenden van goedgekeurde verslagen en besluitenlijsten;</text:p>
                  </text:list-item>
                  <text:list-item text:style-override="id1-3-2-2-9-3-3-7">
                    <text:number>g.</text:number>
                    <text:p text:style-name="al">het mede zorg dragen voor de uitvoering van afspraken;</text:p>
                  </text:list-item>
                  <text:list-item text:style-override="id1-3-2-2-9-3-3-8">
                    <text:number>h.</text:number>
                    <text:p text:style-name="al">het bewaken van en rapporteren over de voortgang en afhandeling van de uitgebrachte adviezen.</text:p>
                  </text:list-item>
                </text:list>
              </text:list-item>
              <text:list-item text:style-override="id1-3-2-2-9-4">
                <text:number>3.</text:number>
                <text:p text:style-name="al">Tot de taken van de penningmeester behoren onder meer:</text:p>
                <text:list text:style-name="id1-3-2-2-9-4-3">
                  <text:list-item text:style-override="id1-3-2-2-9-4-3-1">
                    <text:number>a.</text:number>
                    <text:p text:style-name="al">het bewaken van de door de gemeente ter beschikking gestelde middelen;</text:p>
                  </text:list-item>
                  <text:list-item text:style-override="id1-3-2-2-9-4-3-2">
                    <text:number>b.</text:number>
                    <text:p text:style-name="al">het toetsen en beoordelen van ingediende onkostendeclaraties;</text:p>
                  </text:list-item>
                  <text:list-item text:style-override="id1-3-2-2-9-4-3-3">
                    <text:number>c.</text:number>
                    <text:p text:style-name="al">de financiële verantwoording van ontvangen en uitgegeven middelen.</text:p>
                  </text:list-item>
                </text:list>
              </text:list-item>
            </text:list>
          </text:section>
          <text:section text:name="artikel_id1-3-2-2-10" text:style-name="artikel">
            <text:p text:style-name="artikel_kop_titel"><text:span text:style-name="artikel_kop_label">Artikel</text:span> <text:span text:style-name="artikel_kop_nr">10.</text:span> Externe deskundigen</text:p>
            <text:list text:style-name="id1-3-2-2-10-2">
              <text:list-item text:style-override="id1-3-2-2-10-2">
                <text:number>1.</text:number>
                <text:p text:style-name="al">Het staat de Adviesraad Sociaal Domein vrij om externe deskundigen te betrekken bij hun vergaderingen.</text:p>
              </text:list-item>
              <text:list-item text:style-override="id1-3-2-2-10-3">
                <text:number>2.</text:number>
                <text:p text:style-name="al">De externe deskundigen, als genoemd in lid 1, komen niet in aanmerking voor een vergoeding als bedoeld in artikel 11, lid 3 en 4 van deze verordening.</text:p>
              </text:list-item>
            </text:list>
          </text:section>
          <text:section text:name="artikel_id1-3-2-2-11" text:style-name="artikel">
            <text:p text:style-name="artikel_kop_titel"><text:span text:style-name="artikel_kop_label">Artikel</text:span> <text:span text:style-name="artikel_kop_nr">11.</text:span>  Facilitering</text:p>
            <text:list text:style-name="id1-3-2-2-11-2">
              <text:list-item text:style-override="id1-3-2-2-11-2">
                <text:number>1.</text:number>
                <text:p text:style-name="al">Het college zorgt er voor dat de Adviesraad Sociaal Domein kan beschikken over de middelen die noodzakelijk zijn om de in deze verordening geformuleerde taken te kunnen uitvoeren.</text:p>
              </text:list-item>
              <text:list-item text:style-override="id1-3-2-2-11-3">
                <text:number>2.</text:number>
                <text:p text:style-name="al">Het college stelt, gehoord de Adviesraad Sociaal Domein, de door de gemeente aan de Adviesraad Sociaal Domein te bieden faciliteiten vast. </text:p>
              </text:list-item>
              <text:list-item text:style-override="id1-3-2-2-11-4">
                <text:number>3.</text:number>
                <text:p text:style-name="al">De leden van de Adviesraad Sociaal Domein ontvangen per persoon 70% van de maximale vergoeding voor vrijwilligerswerk per maand. </text:p>
              </text:list-item>
              <text:list-item text:style-override="id1-3-2-2-11-5">
                <text:number>4.</text:number>
                <text:p text:style-name="al">De voorzitter, secretaris en penningmeester ontvangen per persoon 80% van de maximale vergoeding voor vrijwilligerswerk per maand. </text:p>
              </text:list-item>
            </text:list>
          </text:section>
          <text:section text:name="artikel_id1-3-2-2-12" text:style-name="artikel">
            <text:p text:style-name="artikel_kop_titel"><text:span text:style-name="artikel_kop_label">Artikel</text:span> <text:span text:style-name="artikel_kop_nr">12.</text:span> Begroting en verslaglegging </text:p>
            <text:list text:style-name="id1-3-2-2-12-2">
              <text:list-item text:style-override="id1-3-2-2-12-2">
                <text:number>1.</text:number>
                <text:p text:style-name="al">Jaarlijks vóór 1 oktober dient de Adviesraad Sociaal Domein een begroting in bij het college voor de geplande activiteiten voor het volgende jaar.</text:p>
              </text:list-item>
              <text:list-item text:style-override="id1-3-2-2-12-3">
                <text:number>2.</text:number>
                <text:p text:style-name="al">Jaarlijks vóór 1 juli brengt de Adviesraad Sociaal Domein aan het college inhoudelijk verslag uit van de activiteiten en bevindingen over het voorgaande jaar. Daarbij wordt in een financieel verslag tevens verantwoording afgelegd over de besteding van de eventueel beschikbaar gestelde middelen.</text:p>
              </text:list-item>
            </text:list>
          </text:section>
          <text:section text:name="artikel_id1-3-2-2-13" text:style-name="artikel">
            <text:p text:style-name="artikel_kop_titel"><text:span text:style-name="artikel_kop_label">Artikel</text:span> <text:span text:style-name="artikel_kop_nr">13.</text:span> Inwerkingtreding, intrekking voorgaande verordening en citeertitel</text:p>
            <text:list text:style-name="id1-3-2-2-13-2">
              <text:list-item text:style-override="id1-3-2-2-13-2">
                <text:number>1.</text:number>
                <text:p text:style-name="al">Deze verordening treedt in werking op 1 januari 2023.</text:p>
              </text:list-item>
              <text:list-item text:style-override="id1-3-2-2-13-3">
                <text:number>2.</text:number>
                <text:p text:style-name="al">De "Verordening burgerparticipatie Adviesraad Sociaal Domein Gilze en Rijen 2019" wordt ingetrokken.</text:p>
              </text:list-item>
              <text:list-item text:style-override="id1-3-2-2-13-4">
                <text:number>3.</text:number>
                <text:p text:style-name="al">De “Verordening cliëntenparticipatie Participatiewet gemeente Gilze en Rijen 2019” wordt ingetrokken.</text:p>
              </text:list-item>
              <text:list-item text:style-override="id1-3-2-2-13-5">
                <text:number>4.</text:number>
                <text:p text:style-name="al">Deze verordening kan worden aangehaald als "Verordening Adviesraad Sociaal Domein gemeente Gilze en Rijen 2023".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91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Onbekend</meta:user-defined>
    <meta:user-defined meta:name="DCTERMS.alternative">Verordening Adviesraad Sociaal Domein gemeente Gilze en Rijen 2023</meta:user-defined>
    <dc:language>nl</dc:language>
    <meta:user-defined meta:name="OVERHEIDop.locatietype/OVERHEIDop.gebiedsmarkering">Gemeente</meta:user-defined>
    <meta:user-defined meta:name="DC.title">Verordening Adviesraad Sociaal Domein gemeente Gilze en Rijen 2023</meta:user-defined>
    <meta:user-defined meta:name="DCTERMS.W3CDTF/DCTERMS.available">2023-02-03</meta:user-defined>
    <meta:user-defined meta:name="DCTERMS.W3CDTF/OVERHEIDop.jaargang">2023</meta:user-defined>
    <meta:user-defined meta:name="OVERHEIDop.publicationIssue">43918</meta:user-defined>
    <meta:user-defined meta:name="OVERHEIDop.betreftRegeling">CVDR691713_1</meta:user-defined>
    <meta:user-defined meta:name="xs:date/OVERHEIDop.startdatum">2023-02-04</meta:user-defined>
    <meta:user-defined meta:name="OVERHEIDop.GmbID/DC.identifier">gmb-2023-43918</meta:user-defined>
    <meta:user-defined meta:name="OVERHEIDop.versieInformatie"/>
  </office:meta>
</office:document-meta>
</file>