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Chantals Kitchen, Zomerweg 200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omerweg 200, </text:span>(0153Z2023101200006): handelen in strijd met regels ruimtelijke ordening t.b.v. Chantals Kitchen (ingediend d.d. 1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1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200006</meta:user-defined>
    <meta:user-defined meta:name="DCTERMS.abstract">Projectomschrijving: Verzoek voor handelen in strijd met regels ruimtelijke ordening , afwijking vigerende bestemmingsplan. H1 catering , broodjeszaak, bezorgservice Chantals Kitchen Zomerweg 200 7532RV Enschede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Chantals Kitchen, Zomerweg 200, 7532 RV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173</meta:user-defined>
    <meta:user-defined meta:name="OVERHEIDop.GmbID/DC.identifier">gmb-2023-439173</meta:user-defined>
    <meta:user-defined meta:name="OVERHEIDop.versieInformatie"/>
  </office:meta>
</office:document-meta>
</file>