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verweg 26 in Heerde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oktober 2023 een sloopmelding heeft ontvangen voor het verwijderen van asbesthoudende materialen uit de woning op het perceel Klaverweg 26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1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Klaverweg 26 in Heerde: het verwijderen van asbesthoudende materialen uit de woning</meta:user-defined>
    <dc:language>nl</dc:language>
    <meta:user-defined meta:name="OVERHEIDop.locatietype/OVERHEIDop.gebiedsmarkering">Adres</meta:user-defined>
    <meta:user-defined meta:name="DC.title">Sloopmelding Klaverweg 26 in Heerde: het verwijderen van asbesthoudende materialen uit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172</meta:user-defined>
    <meta:user-defined meta:name="OVERHEIDop.GmbID/DC.identifier">gmb-2023-439172</meta:user-defined>
    <meta:user-defined meta:name="OVERHEIDop.versieInformatie"/>
  </office:meta>
</office:document-meta>
</file>