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weg 29, 6595AH Ottersum - </text:span>het aanbouwen van de benedenverdieping en uitbouwen van de bovenverdieping (Z2023-00000077, ontvangstdatum 25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9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leineweg 29, 6595AH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917</meta:user-defined>
    <meta:user-defined meta:name="OVERHEIDop.GmbID/DC.identifier">gmb-2023-43917</meta:user-defined>
    <meta:user-defined meta:name="OVERHEIDop.versieInformatie"/>
  </office:meta>
</office:document-meta>
</file>