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/>
    </style:style>
    <style:style style:family="table-column" style:parent-style-name="colspec" style:name="id1-3-2-2-1-2-1-4-1-2">
      <style:table-column-properties/>
    </style:style>
    <style:style style:family="table-column" style:parent-style-name="colspec" style:name="id1-3-2-2-1-2-1-4-1-3">
      <style:table-column-properties/>
    </style:style>
    <style:style style:family="table-column" style:parent-style-name="colspec" style:name="id1-3-2-2-1-2-1-4-1-4">
      <style:table-column-properties/>
    </style:style>
    <text:list-style style:name="id1-3-2-2-1-2-1-4-1-5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-5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1-3-1-1">
      <style:table-column-properties/>
    </style:style>
    <style:style style:family="table-column" style:parent-style-name="colspec" style:name="id1-3-2-2-1-3-1-3-1-2">
      <style:table-column-properties/>
    </style:style>
    <style:style style:family="table-column" style:parent-style-name="colspec" style:name="id1-3-2-2-1-3-1-3-1-3">
      <style:table-column-properties/>
    </style:style>
    <style:style style:family="table-column" style:parent-style-name="colspec" style:name="id1-3-2-2-1-3-1-3-1-4">
      <style:table-column-properties/>
    </style:style>
    <text:list-style style:name="id1-3-2-2-1-3-1-3-1-5-2-1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3-1-3-1-5-2-1-1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Ondermandaat directie Stadsbeheer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Stadsbeheer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oofdstuk 1 van het ondermandaat 2023 directie Stadsbeheer te vervangen door: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<table:table-column table:style-name="id1-3-2-2-1-2-1-4-1-3"/>
                  <table:table-column table:style-name="id1-3-2-2-1-2-1-4-1-4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Bevoegdheid</text:p>
                      </table:table-cell>
                      <table:table-cell table:style-name="cell_frame_all" table:number-rows-spanned="1" table:number-columns-spanned="1">
                        <text:p text:style-name="table_al">Vindplaats bevoegdheid</text:p>
                      </table:table-cell>
                      <table:table-cell table:style-name="cell_frame_all" table:number-rows-spanned="1" table:number-columns-spanned="1">
                        <text:p text:style-name="table_al">Ondermandaat aan</text:p>
                      </table:table-cell>
                      <table:table-cell table:style-name="cell_frame_all" table:number-rows-spanned="1" table:number-columns-spanned="1">
                        <text:p text:style-name="table_al">Bijzonderhede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list text:style-name="id1-3-2-2-1-2-1-4-1-5-2-1-1">
                          <text:list-item text:style-override="id1-3-2-2-1-2-1-4-1-5-2-1-1-1"><text:number>1.</text:number><text:p text:style-name="table_al">
                              <text:span text:style-name="nadrukvet">Privaatrechtelijke rechtshandelingen</text:span>
                            </text:p></text:list-item>
                        </text:list>
                      </table:table-cell>
                      <table:table-cell table:style-name="cell_frame_all" table:number-rows-spanned="1" table:number-columns-spanned="1">
                        <text:p text:style-name="table_al">Artikel 11 Algemeen Mandaatbesluit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esluiten tot privaatrechtelijke rechtshandelingen voor zover hierbij geen gemeentelijke middelen worden aangewend.</text:p>
                        <text:p text:style-name="table_al"/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Afdelingshoofd, Teamleider, Product manager&lt; € 100.000, -</text:p>
                        <text:p text:style-name="table_al"/>
                        <text:p text:style-name="table_al">Senior medew. Bedrijfsvoerings administratie, Accountmanager, Medewerker bedrijfsvoering evenementen &lt; € 25.000, -.</text:p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In geval van financiële risico’s of benodigde investeringen overlegt hij altijd vooraf met de directeur. </text:p>
                        <text:p text:style-name="table_al"/>
                        <text:p text:style-name="table_al">Standaardcontracten, algemene voorwaarden. Bevoegdheid als contractpartner minder betaalt dan € 100.000, -, dan wel € 25.000, -.</text:p>
                        <text:p text:style-name="table_al"/>
                        <text:p text:style-name="table_al">In geval van politiek/bestuurlijke kwesties altijd vooraf afstemmen met directeur en besluitvorming via M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esluiten tot privaatrechtelijke rechtshandelingen voor zover daarbij wel gemeentelijke middelen worden aangewend, tot een maximumwaarde in geld uitgedrukt van € 100.000, -;.</text:p>
                        <text:p text:style-name="table_al"/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Afdelingshoofd &lt; € 100.000, -.</text:p>
                        <text:p text:style-name="table_al"/>
                        <text:p text:style-name="table_al">Teamleider werkplaats &lt; 50.000</text:p>
                        <text:p text:style-name="table_al"/>
                        <text:p text:style-name="table_al">Teamleiders, sr. Projectmanager, Productmanager, projectleider, beleidsmedew. &lt; € 25.000, -.</text:p>
                        <text:p text:style-name="table_al"/>
                        <text:p text:style-name="table_al">Technisch specialist, stadsdeelbeheerder, specialist bijz. woonvormen, beleidsmedew. Stadsbeheer, toezichthouder, Senior medew. Bedrijfs-voerings administratie &lt; 10.000, -,</text:p>
                        <text:p text:style-name="table_al"/>
                        <text:p text:style-name="table_al">Voorman in de werkplaats voor Centrale werkplaatsbon (CW) &lt; 7.500, -</text:p>
                        <text:p text:style-name="table_al"/>
                        <text:p text:style-name="table_al">Alle medewerkers &lt; € 2.500, -.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errichten van privaatrechtelijke rechtshandelingen conform de in de bijlage opgenomen budgethoudersregeling.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De in de bijlage opgenomen budgethouders, </text:p>
                        <text:p text:style-name="table_al">Budgetbeheerders.</text:p>
                      </table:table-cell>
                      <table:table-cell table:style-name="cell_frame_all" table:number-rows-spanned="1" table:number-columns-spanned="1"/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Hoofdstuk 9 van het ondermandaat 2023 directie Stadsbeheer te vervangen door:</text:p>
                <text:p><draw:frame draw:style-name="lidiv"><draw:text-box ofo:max-width="15.3cm" ofo:min-height="1cm" ofo:min-width="5cm"><text:section text:name="table_id1-3-2-2-1-3-1-3" text:style-name="table"><text:p text:style-name="table_top"/>
                <table:table table:style-name="tgroup">
                  <table:table-column table:style-name="id1-3-2-2-1-3-1-3-1-1"/>
                  <table:table-column table:style-name="id1-3-2-2-1-3-1-3-1-2"/>
                  <table:table-column table:style-name="id1-3-2-2-1-3-1-3-1-3"/>
                  <table:table-column table:style-name="id1-3-2-2-1-3-1-3-1-4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list text:style-name="id1-3-2-2-1-3-1-3-1-5-2-1-1">
                          <text:list-item text:style-override="id1-3-2-2-1-3-1-3-1-5-2-1-1-1"><text:number>9.</text:number><text:p text:style-name="table_al">
                              <text:span text:style-name="nadrukvet">Overig (de specifieke directiemandaten)</text:span>
                            </text:p></text:list-item>
                        </text:list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Uitvoering Wegenwet (voor zover het gaat om gladheidsbestrijding)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Hoofd bedrijfsvoering, Coördinator gladheidsbestrijding.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Uitvoering Wegenwet (voor zover het gaat om onderhoud bermen).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Hoofd T&amp;N, Teamleider GW&amp;V.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Uitvoering Wegenverkeerswet, Reglement Verkeersregels en Verkeerstekens 1990 (artikel 87), het Besluit administratieve bepalingen inzake het wegverkeer.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Hoofd WO, Teamleider VSF, Technisch specialist.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Uitvoering Wet Milieubeheer (Groninger Water en Rioleringsplan).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Afdelingshoofd T&amp;N, Teamleider WRK.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Uitvoering Wet Vervoer gevaarlijke stoffen, Besluit vervoer gevaarlijke stoffen, Regeling vervoer over land gevaarlijke stoffen.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Afdelingshoofd A&amp;C.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Uitvoering Afvalstoffenverordening gemeente Groningen en Uitvoeringsbesluit Afvalstoffenverordening Groningen.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Afdelingshoofd A&amp;C.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Uitvoering van de Algemene plaatselijke verordening gemeente Groningen (waaronder met name H. 1, 4, 5 en 6).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Afdelingshoofden, Teamleiders.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Telecommunicatiewet, Algemene verordening ondergrondse infrastructuur gemeente Groningen en Nadere regels 2022.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Afdelingshoofd T&amp;N.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Instemmingsbesluiten</text:p>
                        <text:p text:style-name="table_al">MOOR computerprogramma.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Technisch specialist.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Uitvoering Waterwet.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Afdelingshoofd T&amp;N, Teamleider WRK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Uitvoering Wet op de Lijkbezorging, Beheersverordening gemeentelijke begraafplaatsen gemeente Groningen 2023, Nadere regels beheersverordening gemeentelijke begraafplaatsen gemeente Groningen 2023.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Afdelingshoofd Wijkonderhoud, Teamleider Begraven.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Uitvoering Wet op de Lijkbezorging.</text:p>
                        <text:p text:style-name="table_al">Artikel 17, 20, 21, 22, 22a en 29.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Afdelingshoofd Wijkonderhoud, Teamleider Begraven.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et voeren van verweer met betrekking tot besluiten genomen op basis van de Beheersverordening gemeentelijke begraafplaatsen gemeente Groningen.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Afdelingshoofd Wijkonderhoud, Teamleider Begraven.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et nemen van verkeersmaatregelen met rechtsgevolgen, niet zijnde verkeersbesluiten (plaatsing borden, stoplichten etc.).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Hoofd WO, Teamleider VSF, Technisch specialist.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oorbereidings- en uitvoeringshandelingen in het kader van bijzondere woonvormen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Consulent bijzondere woonvormen, Specialist bijzondere woonvormen.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aststellen commerciële tarieven boven de door de directeur vastgestelde kostprijs (inclusief overhead)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Productmanager ,Accountmanagers </text:p>
                      </table:table-cell>
                      <table:table-cell table:style-name="cell_frame_all" table:number-rows-spanned="1" table:number-columns-spanned="1"/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6 september 2023</text:span></text:p>
          </text:section>
          <text:section text:name="ondertekening_id1-3-2-3-2">
            <text:p><text:span text:style-name="functie"/></text:p>
            <text:p><text:span text:style-name="functie">Directeur Stadsbeheer</text:span></text:p>
          </text:section>
          <text:section text:name="ondertekening_id1-3-2-3-3">
            <text:p><text:span text:style-name="functie"/></text:p>
            <text:p><text:span text:style-name="functie">J.J. Tuithof</text:span></text:p>
          </text:section>
          <text:section text:name="ondertekening_id1-3-2-3-4">
            <text:p><text:span text:style-name="functie"/></text:p>
            <text:p><text:span text:style-name="functie">Dit ondermandaat treedt met terugwerkende kracht in werking op 1 februari 2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9159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5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5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1/xml/MC-DRP-DmBesluit-Web-CB.xml</meta:user-defined>
    <meta:user-defined meta:name="OVERHEID.Gemeente/DC.creator">Gronin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Ondermandaat directie Stadsbeheer 2023 </meta:user-defined>
    <dc:language>nl</dc:language>
    <meta:user-defined meta:name="OVERHEIDop.locatietype/OVERHEIDop.gebiedsmarkering">Gemeente</meta:user-defined>
    <meta:user-defined meta:name="DC.title">Ondermandaat directie Stadsbeheer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159</meta:user-defined>
    <meta:user-defined meta:name="OVERHEIDop.betreftRegeling">CVDR693822_2</meta:user-defined>
    <meta:user-defined meta:name="OVERHEIDop.GmbID/DC.identifier">gmb-2023-439159</meta:user-defined>
    <meta:user-defined meta:name="xs:date/OVERHEIDop.startdatum">2023-10-17</meta:user-defined>
    <meta:user-defined meta:name="OVERHEIDop.versieInformatie"/>
  </office:meta>
</office:document-meta>
</file>