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een notenboom op de locatie Schoolstraat 31, 7383CC Vo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9 oktober 2023</text:p>
            <text:p text:style-name="common-al">Kenmerk: Z2023-00002158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Informatie</text:span>
          </text:p>
            <text:p text:style-name="last-al">Meer weten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439158</text:span><text:line-break/><text:date style:data-style-name="dag" text:fixed="true" text:date-value="2023-10-16"/><text:line-break/><text:date style:data-style-name="jaar" text:fixed="true" text:date-value="2023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9158</text:span><text:date style:data-style-name="nicedate" text:fixed="true" text:date-value="2023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9158</text:span><text:date style:data-style-name="nicedate" text:fixed="true" text:date-value="2023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3-00002158</meta:user-defined>
    <meta:user-defined meta:name="DCTERMS.abstract">Schoolstraat 31, 7383CC Voorst</meta:user-defined>
    <dc:language>nl</dc:language>
    <meta:user-defined meta:name="OVERHEIDop.locatietype/OVERHEIDop.gebiedsmarkering">Punt</meta:user-defined>
    <meta:user-defined meta:name="DC.title">Aanvraag omgevingsvergunning voor het kappen van een notenboom op de locatie Schoolstraat 31, 7383CC Voorst</meta:user-defined>
    <meta:user-defined meta:name="DCTERMS.W3CDTF/DCTERMS.available">2023-10-16</meta:user-defined>
    <meta:user-defined meta:name="DCTERMS.W3CDTF/OVERHEIDop.jaargang">2023</meta:user-defined>
    <meta:user-defined meta:name="OVERHEIDop.publicationIssue">439158</meta:user-defined>
    <meta:user-defined meta:name="OVERHEIDop.GmbID/DC.identifier">gmb-2023-439158</meta:user-defined>
    <meta:user-defined meta:name="OVERHEIDop.versieInformatie"/>
  </office:meta>
</office:document-meta>
</file>