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Gruttostraat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Gruttostraat 10.</text:span>
          </text:p>
            <text:p text:style-name="common-al">Datum indiening: 29-1-2023</text:p>
            <text:p text:style-name="common-al">Zaakomschrijving: het plaatsen van een schutting</text:p>
            <text:p text:style-name="common-al">Zaaknummer: 79060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91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0603</meta:user-defined>
    <meta:user-defined meta:name="DCTERMS.abstract">het plaatsen  van een schutting</meta:user-defined>
    <dc:language>nl</dc:language>
    <meta:user-defined meta:name="OVERHEIDop.locatietype/OVERHEIDop.gebiedsmarkering">Punt</meta:user-defined>
    <meta:user-defined meta:name="DC.title">Aanvraag Omgevingsvergunning, Zierikzee, Gruttostraat 10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915</meta:user-defined>
    <meta:user-defined meta:name="OVERHEIDop.GmbID/DC.identifier">gmb-2023-43915</meta:user-defined>
    <meta:user-defined meta:name="OVERHEIDop.versieInformatie"/>
  </office:meta>
</office:document-meta>
</file>