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Kikkerveen 416, 3205 X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ikkerveen 416  </text:p>
            <text:p text:style-name="common-al">3205 X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4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914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4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4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41</meta:user-defined>
    <meta:user-defined meta:name="DCTERMS.abstract">Projectomschrijving: Dakkapel voorzijde woning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Kikkerveen 416, 3205 XK Spijkenisse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142</meta:user-defined>
    <meta:user-defined meta:name="OVERHEIDop.GmbID/DC.identifier">gmb-2023-439142</meta:user-defined>
    <meta:user-defined meta:name="OVERHEIDop.versieInformatie"/>
  </office:meta>
</office:document-meta>
</file>