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rie dennenbomen aan Zandmeer 16 te Smilde (09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drie dennenbomen aan Zandmeer 16 te Smild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913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3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3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drie dennenbomen aan Zandmeer 16 te Smilde (09-10-2023)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136</meta:user-defined>
    <meta:user-defined meta:name="OVERHEIDop.GmbID/DC.identifier">gmb-2023-439136</meta:user-defined>
    <meta:user-defined meta:name="OVERHEIDop.versieInformatie"/>
  </office:meta>
</office:document-meta>
</file>