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Middenstraat10 te Beilen (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dakopbouw aan de Middenstraat 10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913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Middenstraat10 te Beilen (3-10-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33</meta:user-defined>
    <meta:user-defined meta:name="OVERHEIDop.GmbID/DC.identifier">gmb-2023-439133</meta:user-defined>
    <meta:user-defined meta:name="OVERHEIDop.versieInformatie"/>
  </office:meta>
</office:document-meta>
</file>