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s en containers van 19-10-2023 tot en met 20-12-2023 Graafschap - De Wiel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s en containers van 19-10-2023 tot en met 20-12-2023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Graafschap - De Wiel ongenummerd, Cuijk</text:p>
              </text:list-item>
              <text:list-item text:style-override="id1-3-2-1-1-2-4">
                <text:number>•</text:number>
                <text:p text:style-name="al">Zaaknummer: Z2023-000057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1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85</meta:user-defined>
    <meta:user-defined meta:name="DCTERMS.abstract">Objectvergunning verleend voor het plaatsen van steigers en containers van 19-10-2023 tot en met 20-12-2023 Graafschap - De Wiel ongenummerd,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steigers en containers van 19-10-2023 tot en met 20-12-2023 Graafschap - De Wiel ongenummerd, Cuijk</meta:user-defined>
    <meta:user-defined meta:name="OVERHEIDop.datumEindeReactietermijn">2023-11-23</meta:user-defined>
    <meta:user-defined meta:name="OVERHEIDop.terinzageleggingBG">https://jeleefomgeving.nl/inzien/826458385/ee964dde-68cf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32</meta:user-defined>
    <meta:user-defined meta:name="OVERHEIDop.GmbID/DC.identifier">gmb-2023-439132</meta:user-defined>
    <meta:user-defined meta:name="OVERHEIDop.versieInformatie"/>
  </office:meta>
</office:document-meta>
</file>