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dinsdag 7 februari 2023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p>
            <text:p text:style-name="al">gemeenteraad.dinkelland.nl. </text:p>
            <text:p text:style-name="al">Indien u gebruik wilt maken van spreekrecht of voor nadere informatie kunt u contact opnemen met de griffie via <text:a xlink:href="mailto:griffie@dinkelland.nl" xlink:type="simple">griffie@dinkelland.nl</text:a>. </text:p>
            <text:p text:style-name="al">U kunt de vergadering ook volgen op onze webcam via gemeenteraad.dinkelland.nl.</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 wethouder Brand</text:p>
            <text:p text:style-name="al">4. Rondvraag</text:p>
            <text:p text:style-name="al">Tijdens de rondvraag mag iedere fractie over maximaal twee onderwerpen vragen stellen. Per </text:p>
            <text:p text:style-name="al">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 wethouder Brand </text:p>
            <text:p text:style-name="al">5. Brief d.d. 23 november 2022 BLenD advocaten beeldkwaliteitsplan inzake </text:p>
            <text:p text:style-name="al">Ootmarsumsestraat 60</text:p>
            <text:p text:style-name="al">De fractie Burgerbelangen Dinkelland heeft deze brief aangetekend ter behandeling in een </text:p>
            <text:p text:style-name="al">raadscommissie om van de betrokkene een toelichting op de inspraakreactie te krijgen. </text:p>
            <text:p text:style-name="al">Portefeuille: wethouder Brand</text:p>
            <text:p text:style-name="al">6. Presentatie windbeleid</text:p>
            <text:p text:style-name="al">Tijdens een presentatie worden de raadscommissieleden geïnformeerd over het proces van </text:p>
            <text:p text:style-name="al">het windbeleid. Er wordt een terugkoppeling gegeven van de gesprekken en bijeenkomsten </text:p>
            <text:p text:style-name="al">met eigenaren en inwoners ten aanzien van potentiële locaties.</text:p>
            <text:p text:style-name="al">Portefeuille: wethouder Brand</text:p>
            <text:p text:style-name="al">7. Voorstel inzake vaststellen bestemmingsplan “Ootmarsum, Westwal 7” </text:p>
            <text:p text:style-name="al">Initiatiefnemer heeft een verzoek ingediend om op de locatie Westwal 7 in Ootmarsum een </text:p>
            <text:p text:style-name="al">levensloopbestendige woning mogelijk te maken. Door medewerking te verlenen aan de </text:p>
            <text:p text:style-name="al">aanvraag tot het herzien van het bestemmingsplan wordt middels het </text:p>
            <text:p text:style-name="al">inbreidingsbeleid een bijdrage geleverd aan de woningbouwopgave.</text:p>
            <text:p text:style-name="al">Portefeuille: wethouder Brand</text:p>
            <text:p text:style-name="al">8. Voorstel inzake vaststellen bestemmingsplan “Ootmarsum, Eerste Stegge 8” </text:p>
            <text:p text:style-name="al">Initiatiefnemer heeft een verzoek ingediend om agrarische gronden om te zetten naar </text:p>
            <text:p text:style-name="al">bedrijventerrein ten behoeve van de realisatie van een parkeerterrein voor het stallen van </text:p>
            <text:p text:style-name="al">auto’s.</text:p>
            <text:p text:style-name="al">Portefeuille: wethouder Brand</text:p>
            <text:p text:style-name="al">9. Voorstel inzake vaststellen bestemmingsplan “Buitengebied, Havezatheweg 6-8 Rossum”</text:p>
            <text:p text:style-name="al">Het bestemmingsplan maakt het mogelijk op basis van Rood voor Rood een nieuwe woning </text:p>
            <text:p text:style-name="al">te realiseren aan de Havezatheweg 6-8 in Rossum. Hierbij wordt landschapsontsierende </text:p>
            <text:p text:style-name="al">bebouwing gesloopt en een nieuwe woning gerealiseerd. Daarnaast wordt het gehele plan </text:p>
            <text:p text:style-name="al">landschappelijk ingepast.</text:p>
            <text:p text:style-name="al">Portefeuille: wethouder Brand</text:p>
            <text:p text:style-name="al">10. Voorstel inzake herinrichting Thijplein Rossum</text:p>
            <text:p text:style-name="al">De werkgroep Thijplein 2.0 uit Rossum heeft een gedragen ontwerp aangeleverd voor de herinrichting van het Thijplein in Rossum. Ook is voor een groot deel van de benodigde financiën gezorgd. Een deel van het benodigd bedrag dient gedekt te worden uit de Reserve Incidenteel Beschikbare Algemene Middelen. </text:p>
            <text:p text:style-name="al">Portefeuille: wethouder Brand</text:p>
            <text:p text:style-name="al">11. Raadsbrief 2022-90 Grondprijsbrief 2023</text:p>
            <text:p text:style-name="al">De fractie Burgerbelangen Dinkelland heeft deze brief aangetekend ter behandeling in een </text:p>
            <text:p text:style-name="al">Raadscommissie omdat er volgens deze fractie te weinig initiatieven zijn vanuit de gemeente </text:p>
            <text:p text:style-name="al">om starters en senioren te helpen.</text:p>
            <text:p text:style-name="al">Portefeuille: wethouder Brand</text:p>
            <text:p text:style-name="al">12. Sluiting</text:p>
            <text:p text:style-name="al">Op dinsdag 7 februari 2023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p>
            <text:p text:style-name="al">gemeenteraad.dinkelland.nl. </text:p>
            <text:p text:style-name="al">Indien u gebruik wilt maken van spreekrecht of voor nadere informatie kunt u contact opnemen met de griffie via <text:a xlink:href="mailto:griffie@dinkelland.nl" xlink:type="simple">griffie@dinkelland.nl</text:a>. </text:p>
            <text:p text:style-name="al">U kunt de vergadering ook volgen op onze webcam via gemeenteraad.dinkelland.nl.</text:p>
            <text:p text:style-name="al">
            <text:span text:style-name="nadrukvet">
              <text:span text:style-name="nadrukcur">
                <text:span text:style-name="nadrukondlijn"/>
              </text:span>
            </text:span>
          </text:p>
            <text:p text:style-name="al"/>
          </text:section>
        </text:section>
        <text:section text:name="regeling-sluiting_id1-3-2-3" text:style-name="regeling-sluiting">
          <text:section text:name="slotformulering_id1-3-2-3-1" text:style-name="slotformulering">
            <text:p text:style-name="al">Contactgegevens van de gemeente:</text:p>
          </text:section>
          <text:section text:name="ondertekening_id1-3-2-3-2">
            <text:p>Adres: Nicolaasplein 5, 7591 MA Denekamp / Postbus 11, 7590 AA Denekamp</text:p>
            <text:p><text:span text:style-name="ondertekening_naam"><text:span text:style-name="voornaam">Telefoon: 0541- 854100 Fax: 0541- 854320 E- mail: info@Dinkelland.nl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Omgeving &amp; Economie</meta:user-defined>
    <meta:user-defined meta:name="DCTERMS.W3CDTF/DCTERMS.available">2023-02-01</meta:user-defined>
    <meta:user-defined meta:name="DCTERMS.W3CDTF/OVERHEIDop.jaargang">2023</meta:user-defined>
    <meta:user-defined meta:name="OVERHEIDop.publicationIssue">43913</meta:user-defined>
    <meta:user-defined meta:name="OVERHEIDop.GmbID/DC.identifier">gmb-2023-43913</meta:user-defined>
    <meta:user-defined meta:name="OVERHEIDop.versieInformatie"/>
  </office:meta>
</office:document-meta>
</file>