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De Wilde Wing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BPdewildewingerd-VA01)</text:span>
          </text:p>
            <text:p text:style-name="common-al">Burgemeester en wethouders van de gemeente Valkenswaard maken bekend dat met ingang van 19 oktober 2023 gedurende zes weken het door de gemeenteraad (op 28 september 2023) gewijzigd vastgestelde bestemmingsplan ‘De Wilde Wingerd’ (NL.IMRO.0858.BPdewildewingerd-VA01)) ter inzage ligt.</text:p>
            <text:p text:style-name="common-al">
            <text:span text:style-name="nadrukvet">Plangebied</text:span>
          </text:p>
            <text:p text:style-name="common-al">Momenteel zijn op de planlocatie 60 woningen gevestigd. De huidige bebouwing zal worden gesloopt waarna het gebied wordt herontwikkeld door het realiseren van 58 nieuwe woningen. Het gaat hierbij om rijwoningen en appartementen. De woningen zijn verdeeld in zes verschillend geplaatste blokken die zodanig zijn gesitueerd dat er een middengebied ontstaat waar ruimte is voor groen. De rijwoningen bevinden zich ten noorden van De Wilde Wingerd (weg). De appartementen zijn ten zuiden van De Wilde Wingerd (weg) gesitueerd. Om het plangebied te voorzien van voldoende parkeerplaatsen worden nieuwe parkeerplaatsen aan de randen van het gebied toegevoegd (in het noordoosten en zuidwesten). </text:p>
            <text:p text:style-name="common-al">
            <text:span text:style-name="nadrukvet">Terinzagelegging</text:span>
          </text:p>
            <text:p text:style-name="common-al">De digitale versie van het bestemmingsplan is met ingang van donderdag 19 oktober 2023 te raadplegen via de gemeentelijke website <text:a xlink:href="http://www.valkenswaard.nl/ruimtelijkeplannen" xlink:type="simple"><text:span text:style-name="nadrukondlijn">www.valkenswaard.nl/ruimtelijkeplannen</text:span></text:a> en via <text:a xlink:href="http://www.ruimtelijkeplannen.nl" xlink:type="simple"><text:span text:style-name="nadrukondlijn">www.ruimtelijkeplannen.nl</text:span></text:a>. </text:p>
            <text:p text:style-name="common-al">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Belanghebbenden kunnen met ingang van 19 oktober 2023 gedurende zes weken (tot en met 29 november 2023)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common-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common-al">
            <text:span text:style-name="nadrukvet">Crisis- en herstelwet</text:span>
          </text:p>
            <text:p text:style-name="last-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etten.overheid.nl.</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text:span>
            <text:span text:style-name="datum">18 oktober 2023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drs. W.J.S.A. Weterings MBA</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A.B.A.M. Eder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91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dewildewingerd-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De Wilde Wingerd’</meta:user-defined>
    <meta:user-defined meta:name="DCTERMS.W3CDTF/DCTERMS.available">2023-10-18</meta:user-defined>
    <meta:user-defined meta:name="DCTERMS.W3CDTF/OVERHEIDop.jaargang">2023</meta:user-defined>
    <meta:user-defined meta:name="OVERHEIDop.publicationIssue">439111</meta:user-defined>
    <meta:user-defined meta:name="OVERHEIDop.GmbID/DC.identifier">gmb-2023-439111</meta:user-defined>
    <meta:user-defined meta:name="OVERHEIDop.versieInformatie"/>
  </office:meta>
</office:document-meta>
</file>