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terklaasfeest in Heino op 18 november</text:span>
          </text:p>
            <text:p text:style-name="common-al">Locatie: sporthal Hoogerheyne, Brinkweg 50</text:p>
            <text:p text:style-name="common-al">Besluit: ontheffing geluid (art. 4.6 APV),</text:p>
            <text:p text:style-name="common-al">Zaaknummer: 46238-2023</text:p>
            <text:p text:style-name="common-al">Datum verzending: 5 oktober 2023</text:p>
            <text:p text:style-name="common-al">
            <text:span text:style-name="nadrukvet">Den Alerdinckloop in Laag Zuthem op 29 oktober</text:span>
          </text:p>
            <text:p text:style-name="common-al">Locatie: buitenterrein Havezathe Den Alerdinck, Den Alerdinckweg 1</text:p>
            <text:p text:style-name="common-al">Besluit: , ontheffing Zondagswet (art. 4 Zondagswet),</text:p>
            <text:p text:style-name="common-al">Zaaknummer: 48903-2023</text:p>
            <text:p text:style-name="common-al">Datum verzending: 9 oktober 2023</text:p>
            <text:p text:style-name="common-al">
            <text:span text:style-name="nadrukvet">Sinterklaasintocht in Broekland op 18 november</text:span>
          </text:p>
            <text:p text:style-name="common-al">Locatie: route vanaf Bouwhuisplein en eindpunt Van Dongenstraat 9a</text:p>
            <text:p text:style-name="common-al">Besluit: ontheffing geluid (art. 4.6 APV),</text:p>
            <text:p text:style-name="common-al">Zaaknummer: 54138-2023</text:p>
            <text:p text:style-name="common-al">Datum verzending: 11 okto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9109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09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splichtige evenementen op grond van artikel 2.25 van de APV (Algemene Plaatselijke Verordening):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109</meta:user-defined>
    <meta:user-defined meta:name="OVERHEIDop.GmbID/DC.identifier">gmb-2023-439109</meta:user-defined>
    <meta:user-defined meta:name="OVERHEIDop.versieInformatie"/>
  </office:meta>
</office:document-meta>
</file>