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sectie D 3330, 5409 S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3 een aanvraag omgevingsvergunning ontvangen.</text:p>
            <text:p text:style-name="common-al">Het betreft een aanvraag op locatie Oudedijk sectie D 3330,  5409 SC Odiliapeel met omschrijving "kappen van een boom (Moeraseik)".</text:p>
            <text:p text:style-name="common-al">De zaak is geregistreerd onder nummer 78696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910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0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0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786962023</meta:user-defined>
    <meta:user-defined meta:name="DCTERMS.abstract">kappen van een boom (Moeraseik)</meta:user-defined>
    <dc:language>nl</dc:language>
    <meta:user-defined meta:name="OVERHEIDop.locatietype/OVERHEIDop.gebiedsmarkering">Punt</meta:user-defined>
    <meta:user-defined meta:name="DC.title">Ingediende aanvraag omgevingsvergunning Oudedijk sectie D 3330, 5409 SC Odiliapeel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105</meta:user-defined>
    <meta:user-defined meta:name="OVERHEIDop.GmbID/DC.identifier">gmb-2023-439105</meta:user-defined>
    <meta:user-defined meta:name="OVERHEIDop.versieInformatie"/>
  </office:meta>
</office:document-meta>
</file>