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, Nieuwe Rijn 78 2312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1303</text:p>
            <text:p text:style-name="common-al">Ingekomen: 27-01-2023 00:00</text:p>
            <text:p text:style-name="common-al">Locatie: Nieuwe Rijn 78 2312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1303" xlink:type="simple">publicatiesomgevingsvergunningen@leiden.nl</text:a> de volgende gegevens:</text:p>
            <text:p text:style-name="common-al">-het kenmerk van de aanvraag: Z/23/3491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1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1303</meta:user-defined>
    <meta:user-defined meta:name="DCTERMS.abstract">vervangen beglazing</meta:user-defined>
    <dc:language>nl</dc:language>
    <meta:user-defined meta:name="OVERHEIDop.locatietype/OVERHEIDop.gebiedsmarkering">Punt</meta:user-defined>
    <meta:user-defined meta:name="DC.title">Aanvraag omgevingsvergunning, vervangen beglazing, Nieuwe Rijn 78 2312JK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574_7549837_16748326...|exb-2023-4584</meta:user-defined>
    <meta:user-defined meta:name="OVERHEIDop.publicationIssue">43910</meta:user-defined>
    <meta:user-defined meta:name="OVERHEIDop.GmbID/DC.identifier">gmb-2023-43910</meta:user-defined>
    <meta:user-defined meta:name="OVERHEIDop.versieInformatie"/>
  </office:meta>
</office:document-meta>
</file>