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met groente en fruit op de zaterdagmarkt aan de Voorstraat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ergunning voor het innemen van een standplaats met groente en fruit op de zaterdagmarkt aan de Voorstraat te Franeker nr. 2023- 225687 (verzonden op 10-10-2023)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909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 225687 </meta:user-defined>
    <dc:language>nl</dc:language>
    <meta:user-defined meta:name="OVERHEIDop.locatietype/OVERHEIDop.gebiedsmarkering">Weg</meta:user-defined>
    <meta:user-defined meta:name="DC.title">Toestemming voor het innemen van een standplaats met groente en fruit op de zaterdagmarkt aan de Voorstraat te Franek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92</meta:user-defined>
    <meta:user-defined meta:name="OVERHEIDop.GmbID/DC.identifier">gmb-2023-439092</meta:user-defined>
    <meta:user-defined meta:name="OVERHEIDop.versieInformatie"/>
  </office:meta>
</office:document-meta>
</file>