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inkelpand Intratuin, Langeweg 21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breiden van het winkelpand Intratuin op de locatie Langeweg 21, 3343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oktober 2023. De gemeente Hendrik-Ido-Ambacht neemt daarover uiterlijk 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908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5</meta:user-defined>
    <meta:user-defined meta:name="DCTERMS.abstract">Betreft: Aanvraag op locatie Langeweg 21, 3343LD Hendrik-Ido-Ambacht</meta:user-defined>
    <dc:language>nl</dc:language>
    <meta:user-defined meta:name="OVERHEIDop.locatietype/OVERHEIDop.gebiedsmarkering">Punt</meta:user-defined>
    <meta:user-defined meta:name="DC.title">Aanvraag vergunning voor het uitbreiden van het winkelpand Intratuin, Langeweg 21, 3343LD Hendrik-Ido-Amba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82</meta:user-defined>
    <meta:user-defined meta:name="OVERHEIDop.GmbID/DC.identifier">gmb-2023-439082</meta:user-defined>
    <meta:user-defined meta:name="OVERHEIDop.versieInformatie"/>
  </office:meta>
</office:document-meta>
</file>