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gebouw aan Blaarkopweide 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Blaarkopweide 1</text:span>
          </text:p>
            <text:p text:style-name="common-al">Zij hebben dit besloten op 5 oktober 2023. De vergunning heeft kenmerk Z23-031366.</text:p>
            <text:p text:style-name="common-al">De vergunning gaat over het brandveilig gebruiken van het gebouw aan de Blaarkopweide 1 in Zoeterwoude, kadastraal bekend gemeente Zoeterwoude, sectie F, nummer 463. </text:p>
            <text:p text:style-name="common-al">Daarbij hoort de volgende activiteit:</text:p>
            <text:list text:style-name="id1-3-2-1-1-5">
              <text:list-item text:style-override="id1-3-2-1-1-5-1">
                <text:number>A.</text:number>
                <text:p text:style-name="al">Bouwwerk brandveilig gebruiken.</text:p>
              </text:list-item>
            </text:list>
            <text:p text:style-name="common-al">
            <text:span text:style-name="nadrukvet">Tegen de ontwerp-omgevingsvergunning zijn geen reacties (zienswijzen) ingediend</text:span>
          </text:p>
            <text:p text:style-name="common-al">Daarvoor kon iedereen de ontwerp-omgevingsvergunning zes weken lang bekijken. Dit is volgens afdeling 3.4 van de Algemene wet bestuursrecht.</text:p>
            <text:p text:style-name="common-al">
            <text:span text:style-name="nadrukvet">U kunt de omgevingsvergunning zes weken lang bekijken</text:span> <text:span text:style-name="nadrukvet">vanaf vrijdag 6 oktober 2023</text:span></text:p>
            <text:p text:style-name="common-al">U kunt de omgevingsvergunning en de bijbehorende stukken bekijken in het gemeentehuis. Dit kan op werkdagen van 9:00 tot 12:00 uur. U kunt een afspraak maken via <text:a xlink:href="http://www.zoeterwoude.nl/afspraakmaken" xlink:type="simple"><text:span text:style-name="nadrukondlijn">www.zoeterwoude.nl/afspraakmaken</text:span></text:a> of 071-5806300.</text:p>
            <text:p text:style-name="common-al">Liever digitaal bekijken via het digitale publicatieblad op <text:a xlink:href="http://www.officielebekendmakingen.nl" xlink:type="simple"><text:span text:style-name="nadrukondlijn">www.officielebekendmakingen.nl</text:span></text:a>? De documenten hangen als ‘Bekijk documenten’ aan die publicatie (zie linker kolom). </text:p>
            <text:p text:style-name="common-al">
            <text:span text:style-name="nadrukvet">U kunt reageren op de omgevingsvergunning tot en met vrijdag 17 november 2023</text:span>
          </text:p>
            <text:p text:style-name="common-al">Dit heet ‘beroep instellen’. U kunt beroep instellen tegen de vergunning als:</text:p>
            <text:list text:style-name="id1-3-2-1-1-13">
              <text:list-item text:style-override="id1-3-2-1-1-13-1">
                <text:number>•</text:number>
                <text:p text:style-name="al">u belang heeft bij de vergunning en u een reactie (zienswijze) heeft gegeven op de ontwerpvergunning;</text:p>
              </text:list-item>
              <text:list-item text:style-override="id1-3-2-1-1-13-2">
                <text:number>•</text:number>
                <text:p text:style-name="al">u adviseur bent en u advies heeft gegeven over de ontwerpvergunning;</text:p>
              </text:list-item>
              <text:list-item text:style-override="id1-3-2-1-1-13-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span text:style-name="nadrukvet">De vergunning geldt zodra de termijn voor het instellen van beroep is afgelopen</text:span>
          </text:p>
            <text:p text:style-name="last-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907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031366</meta:user-defined>
    <dc:language>nl</dc:language>
    <meta:user-defined meta:name="OVERHEIDop.locatietype/OVERHEIDop.gebiedsmarkering">Adres</meta:user-defined>
    <meta:user-defined meta:name="OVERHEIDop.locatietype/OVERHEIDop.gebiedsmarkering">Perceel</meta:user-defined>
    <meta:user-defined meta:name="DC.title">Toestemming voor het brandveilig gebruiken van het gebouw aan Blaarkopweide 1 te Zoeterwoude</meta:user-defined>
    <meta:user-defined meta:name="OVERHEIDop.datumEindeReactietermijn">2023-11-17</meta:user-defined>
    <meta:user-defined meta:name="OVERHEIDop.TilID/OVERHEIDop.terinzageleggingOP">til-2023-17045</meta:user-defined>
    <meta:user-defined meta:name="DCTERMS.W3CDTF/DCTERMS.available">2023-10-16</meta:user-defined>
    <meta:user-defined meta:name="DCTERMS.W3CDTF/OVERHEIDop.jaargang">2023</meta:user-defined>
    <meta:user-defined meta:name="OVERHEIDop.publicationIssue">439074</meta:user-defined>
    <meta:user-defined meta:name="OVERHEIDop.GmbID/DC.identifier">gmb-2023-439074</meta:user-defined>
    <meta:user-defined meta:name="OVERHEIDop.versieInformatie"/>
  </office:meta>
</office:document-meta>
</file>