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71027, Kievitsbloem 9 2631T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7971027</text:p>
            <text:p text:style-name="common-al">Locatie: Kievitsbloem 9 2631TA Nootdorp</text:p>
            <text:p text:style-name="common-al">Datum besluit: 12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907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7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7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6118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7971027, Kievitsbloem 9 2631TA Nootdorp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72</meta:user-defined>
    <meta:user-defined meta:name="OVERHEIDop.GmbID/DC.identifier">gmb-2023-439072</meta:user-defined>
    <meta:user-defined meta:name="OVERHEIDop.versieInformatie"/>
  </office:meta>
</office:document-meta>
</file>