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gemeentegrond Brink 9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text:span text:style-name="nadrukvet">:</text:span> Brink 9 Gieten Perceel<text:span text:style-name="nadrukvet">:</text:span> Gemeente Gieten, sectie E, nummer 6326 (gedeeltelijk) Perceelgrootte<text:span text:style-name="nadrukvet">:</text:span> circa 40 m2</text:p>
            <text:p text:style-name="common-al">
            <text:span text:style-name="nadrukondlijn">Voornemen tot aangaan koopovereenkomst </text:span>
          </text:p>
            <text:p text:style-name="common-al">De gemeente Aa en Hunze is voornemens om een koopovereenkomst te sluiten met SD Projecten VI B.V.. Het betreft de verkoop van een perceel grond van ongeveer 40 m2. Het perceel ligt aansluitend op een perceel grond in eigendom bij SD Projecten VI B.V. en zal worden gebruikt voor de herontwikkeling van het voormalige hotel Braams.</text:p>
            <text:p text:style-name="common-al">
            <text:span text:style-name="nadrukondlijn">Geen andere gegadigden</text:span>
          </text:p>
            <text:p text:style-name="common-al">Koper is voornemens het voormalige hotel Braams te herontwikkeling c.q. te renoveren ten behoeve van de realisatie van appartementen. Tezamen met het over te dragen perceel is alleen koper in staat de herontwikkeling te realiseren op de door de gemeente gewenste wijze. Het is niet mogelijk voor andere partijen de gronden zelfstandig in ontwikkeling te brengen. Naar het oordeel van de gemeente is koper daarom de enige serieuze gegadigde die in aanmerking komt voor de hiervoor vermelde overdracht.</text:p>
            <text:p text:style-name="common-al">
            <text:span text:style-name="nadrukondlijn">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SD Projecten VI B.V.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90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perceel gemeentegrond Brink 9 te Gieten</meta:user-defined>
    <meta:user-defined meta:name="DCTERMS.W3CDTF/DCTERMS.available">2023-10-19</meta:user-defined>
    <meta:user-defined meta:name="DCTERMS.W3CDTF/OVERHEIDop.jaargang">2023</meta:user-defined>
    <meta:user-defined meta:name="OVERHEIDop.publicationIssue">439069</meta:user-defined>
    <meta:user-defined meta:name="OVERHEIDop.GmbID/DC.identifier">gmb-2023-439069</meta:user-defined>
    <meta:user-defined meta:name="OVERHEIDop.versieInformatie"/>
  </office:meta>
</office:document-meta>
</file>