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orst ong (naast 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5-09-2023 ingediende aanvraag voor een omgevingsvergunning is ingetrokken door de aanvrager op 5-10-2023:</text:p>
            <text:p text:style-name="common-al">- <text:span text:style-name="nadrukvet">De Horst ong (naast 4) te Someren </text:span>inzake het opricht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90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29459</meta:user-defined>
    <meta:user-defined meta:name="DCTERMS.abstract">Oprichten van een woonhuis De Horst ong (naast 4)</meta:user-defined>
    <dc:language>nl</dc:language>
    <meta:user-defined meta:name="OVERHEIDop.locatietype/OVERHEIDop.gebiedsmarkering">Punt</meta:user-defined>
    <meta:user-defined meta:name="DC.title">Ingetrokken aanvraag omgevingsvergunning De Horst ong (naast 4) te Somer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066</meta:user-defined>
    <meta:user-defined meta:name="OVERHEIDop.GmbID/DC.identifier">gmb-2023-439066</meta:user-defined>
    <meta:user-defined meta:name="OVERHEIDop.versieInformatie"/>
  </office:meta>
</office:document-meta>
</file>