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(regulier) voor het wijzigen van een bestaande vergunning - van Starkenborghkan Zz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oktober 2023 een besluit genomen op de aanvraag met zaaknummer 2023003433 voor het wijzigen van een bestaande vergunning op locatie van Starkenborghkan Zz 2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906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6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6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433</meta:user-defined>
    <dc:language>nl</dc:language>
    <meta:user-defined meta:name="OVERHEIDop.locatietype/OVERHEIDop.gebiedsmarkering">Punt</meta:user-defined>
    <meta:user-defined meta:name="DC.title">Kennisgeving besluit op aanvraag Omgevingsvergunning (regulier) voor het wijzigen van een bestaande vergunning - van Starkenborghkan Zz 2 in Zuidhor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61</meta:user-defined>
    <meta:user-defined meta:name="OVERHEIDop.GmbID/DC.identifier">gmb-2023-439061</meta:user-defined>
    <meta:user-defined meta:name="OVERHEIDop.versieInformatie"/>
  </office:meta>
</office:document-meta>
</file>