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sthumus Meyjeslaan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bben wij een aanvraag ontvangen voor het kappen van drie bomen op Posthumus Meyjeslaan 13 in Bloemendaal. De aanvraag is geregistreerd onder zaaknummer Z2023-00000344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04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44</meta:user-defined>
    <meta:user-defined meta:name="DCTERMS.abstract">Betreft: aanvraag op locatie Posthumus Meyjeslaan 13, 2061DC Bloemendaal</meta:user-defined>
    <dc:language>nl</dc:language>
    <meta:user-defined meta:name="OVERHEIDop.locatietype/OVERHEIDop.gebiedsmarkering">Punt</meta:user-defined>
    <meta:user-defined meta:name="DC.title">Aanvraag kapvergunning Posthumus Meyjeslaan 13 Bloemendaa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49</meta:user-defined>
    <meta:user-defined meta:name="OVERHEIDop.GmbID/DC.identifier">gmb-2023-439049</meta:user-defined>
    <meta:user-defined meta:name="OVERHEIDop.versieInformatie"/>
  </office:meta>
</office:document-meta>
</file>