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igering omgevingsvergunning, warmtepomp Vissershaven 2, 3846AG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oktober 2023 een besluit genomen op de aanvraag met zaaknummer 2023-001942 voor plaatsen warmtepomp op locatie Vissershaven 2, 3846AG Harderwijk. De vergunning is geweiger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13 oktober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39046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046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046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issershaven 2, 3846AG Harderwijk</meta:user-defined>
    <dc:language>nl</dc:language>
    <meta:user-defined meta:name="OVERHEIDop.locatietype/OVERHEIDop.gebiedsmarkering">Vlak</meta:user-defined>
    <meta:user-defined meta:name="DC.title">Weigering omgevingsvergunning, warmtepomp Vissershaven 2, 3846AG Harderwijk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9046</meta:user-defined>
    <meta:user-defined meta:name="OVERHEIDop.GmbID/DC.identifier">gmb-2023-439046</meta:user-defined>
    <meta:user-defined meta:name="OVERHEIDop.versieInformatie"/>
  </office:meta>
</office:document-meta>
</file>