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2 oktober 2023 besloten de aanvraag voor een omgevingsvergunning voor het aanpassen van de inrit en het kappen van bomen  op het adres Vloeiveld 11, 5126 RE Gilze op verzoek van de aanvrager in te trekken (1030746).</text:p>
            <text:p text:style-name="common-al">
            
          </text:p>
            <text:p text:style-name="common-al">
            <text:span text:style-name="nadrukvet">Bezwaar</text:span>
          </text:p>
            <text:p text:style-name="common-al">Tegen deze mededeling kunt u géén bezwaarschrift of zienswijze indienen.</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904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4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4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0746</meta:user-defined>
    <meta:user-defined meta:name="DCTERMS.abstract">Verplaatsen lantaarn, kappen van 3 bomen en aanpassen inrit t.b.v. bouw nieuwe docks.</meta:user-defined>
    <dc:language>nl</dc:language>
    <meta:user-defined meta:name="OVERHEIDop.locatietype/OVERHEIDop.gebiedsmarkering">Punt</meta:user-defined>
    <meta:user-defined meta:name="DC.title">Ingetrokken aanvraag omgevingsvergunning</meta:user-defined>
    <meta:user-defined meta:name="DCTERMS.W3CDTF/DCTERMS.available">2023-10-16</meta:user-defined>
    <meta:user-defined meta:name="DCTERMS.W3CDTF/OVERHEIDop.jaargang">2023</meta:user-defined>
    <meta:user-defined meta:name="OVERHEIDop.publicationIssue">439043</meta:user-defined>
    <meta:user-defined meta:name="OVERHEIDop.GmbID/DC.identifier">gmb-2023-439043</meta:user-defined>
    <meta:user-defined meta:name="OVERHEIDop.versieInformatie"/>
  </office:meta>
</office:document-meta>
</file>