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Brunssum 2023</text:p>
      <text:section text:name="regeling_id1-3-2" text:style-name="regeling">
        <text:section text:name="aanhef_id1-3-2-1" text:style-name="aanhef">
          <text:section text:name="preambule_id1-3-2-1-1" text:style-name="preambule">
            <text:p text:style-name="al">De raad van <text:span text:style-name="nadrukvet">Brunssum;</text:span></text:p>
            <text:p text:style-name="al"/>
            <text:p text:style-name="al">gelezen het voorstel van burgemeester en wethouders van 4 juli 2023;</text:p>
            <text:p text:style-name="al"/>
            <text:p text:style-name="al">gelet op de artikelen 108 en 149 van de Gemeentewet, titel 4.5 van de Algemene wet bestuursrecht en afdeling 15.1 van de Omgevingswet;</text:p>
            <text:p text:style-name="al"/>
            <text:p text:style-name="al">
            <text:span text:style-name="nadrukvet">b e s l u i t:</text:span>
          </text:p>
            <text:p text:style-name="al"/>
            <text:p text:style-name="al">vast te stellen:</text:p>
            <text:p text:style-name="al"/>
            <text:p text:style-name="al">
            <text:span text:style-name="nadrukvet">Verordening nadeelcompensatie gemeente Brunssum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item text:style-override="id1-3-2-2-1-4">
                <text:number>3.</text:number>
                <text:p text:style-name="al">Deze verordening dient te worden gelezen in samenhang met Titel 4.5 van de Algemene wet bestuursrecht en Afdeling 15.1 van de Omgevingswet.</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text:p>
              </text:list-item>
              <text:list-item text:style-override="id1-3-2-2-2-3">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n verzuim is gewees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lagere opbrengst bij de verkoop van een bedrijf of een onroerende zaak: een kopie van de eigendomsakte van de onroerende zaak, dan wel – als het de verkoop van een bedrijf betreft – van een uittreksel uit het handelsregister van de Kamer van Koophandel;</text:p>
                  </text:list-item>
                  <text:list-item text:style-override="id1-3-2-2-3-3-3-4">
                    <text:number>d.</text:number>
                    <text:p text:style-name="al">het rekeningnummer waarop een eventuele vergoeding gestort kan worden.</text:p>
                  </text:list-item>
                </text:list>
              </text:list-item>
              <text:list-item text:style-override="id1-3-2-2-3-4">
                <text:number>3.</text:number>
                <text:p text:style-name="al">Ter beoordeling van het bestuursorgaan kunnen zo nodig aanvullende stukken en specificaties worden gevraagd.</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één of meer deskundige adviseur(s).</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item text:style-override="id1-3-2-2-5-4">
                <text:number>3.</text:number>
                <text:p text:style-name="al">De aanvrager, eventuele andere betrokken bestuursorganen, alsmede de belanghebbenden kunnen binnen twee weken na de mededeling als bedoeld in het eerste lid schriftelijk en voldoende gemotiveerd een verzoek tot wraking van één of meerdere adviseurs bij het college indienen.</text:p>
              </text:list-item>
              <text:list-item text:style-override="id1-3-2-2-5-5">
                <text:number>4.</text:number>
                <text:p text:style-name="al">Het college beslist binnen twee weken na het verstrijken van de in het derde lid bedoelde termijn over een ingediend verzoek tot wraking van één of meerdere adviseurs.</text:p>
              </text:list-item>
              <text:list-item text:style-override="id1-3-2-2-5-6">
                <text:number>5.</text:number>
                <text:p text:style-name="al">De adviescommissie stelt de aanvrager, het bestuursorgaan en de belanghebbenden in de gelegenheid een toelichting op of een standpunt over de aanvraag kenbaar te maken. Hiertoe kan een hoorzitting worden gehouden.</text:p>
              </text:list-item>
              <text:list-item text:style-override="id1-3-2-2-5-7">
                <text:number>6.</text:number>
                <text:p text:style-name="al">Indien dit voor het uitbrengen van het advies nodig is, wordt door de adviescommissie de situatie ter plaatse bezichtigd. Het tijdstip waarop deze plaatsopneming plaatsvindt wordt bepaald door de adviescommissie. De adviescommissie nodigt de aanvrager voor de plaatsopneming uit.</text:p>
              </text:list-item>
              <text:list-item text:style-override="id1-3-2-2-5-8">
                <text:number>7.</text:number>
                <text:p text:style-name="al">Van de in het zesde lid bedoelde hoorzitting en de in zevende lid bedoelde plaatsopneming wordt door de adviescommissie een verslag gemaakt, dat onderdeel vormt van het uit te brengen advies.</text:p>
              </text:list-item>
              <text:list-item text:style-override="id1-3-2-2-5-9">
                <text:number>8.</text:number>
                <text:p text:style-name="al">Alvorens een advies uit te brengen zendt de adviescommissie binnen twaalf weken, na de dagtekening van de opdracht tot advisering een conceptadvies aan de gemeente, aan de aanvrager, aan eventuele andere betrokken bestuursorganen en aan de belanghebbenden. De voorzitter van de adviescommissie kan deze termijn onder opgaaf van redenen met een daarbij aan te geven termijn met ten hoogste vier weken verlengen.</text:p>
              </text:list-item>
              <text:list-item text:style-override="id1-3-2-2-5-10">
                <text:number>9.</text:number>
                <text:p text:style-name="al">De aanvrager, het bestuursorgaan en de belanghebbenden worden in de gelegenheid gesteld om binnen vier weken na de toezending van het conceptadvies schriftelijk hierop te reageren.</text:p>
              </text:list-item>
              <text:list-item text:style-override="id1-3-2-2-5-11">
                <text:number>10.</text:number>
                <text:p text:style-name="al">In het geval tijdig reacties zijn ingediend, brengt de adviseur of de adviescommissie binnen vier weken na het verstrijken van de in het zesde lid bedoelde termijn een advies uit aan het bestuursorgaan, waarbij de betreffende reacties zijn betrokken.</text:p>
              </text:list-item>
              <text:list-item text:style-override="id1-3-2-2-5-12">
                <text:number>11.</text:number>
                <text:p text:style-name="al">In het geval geen of niet tijdig reacties zijn ingediend, brengt de adviseur of de adviescommissie binnen twee weken na het verstrijken van de in het zesde lid bedoelde termijn een advies uit aan het bestuursorgaan.</text:p>
              </text:list-item>
            </text:list>
          </text:section>
          <text:section text:name="artikel_id1-3-2-2-6" text:style-name="artikel">
            <text:p text:style-name="artikel_kop_titel"><text:span text:style-name="artikel_kop_label">Artikel</text:span> <text:span text:style-name="artikel_kop_nr">6.</text:span> Normaal maatschappelijk risico</text:p>
            <text:list text:style-name="id1-3-2-2-6-2">
              <text:list-item text:style-override="id1-3-2-2-6-2">
                <text:number>1.</text:number>
                <text:p text:style-name="al">Binnen het normaal maatschappelijk risico vallende schade in de vorm van winst- of inkomensderving en gederfde huurinkomsten komt niet voor vergoeding in aanmerking.</text:p>
              </text:list-item>
              <text:list-item text:style-override="id1-3-2-2-6-3">
                <text:number>2.</text:number>
                <text:p text:style-name="al">Onder het normaal maatschappelijk risico, zoals bedoeld in lid 1 van dit artikel, valt in ieder geval:</text:p>
                <text:list text:style-name="id1-3-2-2-6-3-3">
                  <text:list-item text:style-override="id1-3-2-2-6-3-3-1">
                    <text:number>a.</text:number>
                    <text:p text:style-name="al">een schade tot € 500,- voor een particulier;</text:p>
                  </text:list-item>
                  <text:list-item text:style-override="id1-3-2-2-6-3-3-2">
                    <text:number>b.</text:number>
                    <text:p text:style-name="al">een schade tot € 1.000,- voor een onderneming, bedrijf of organisatie;</text:p>
                  </text:list-item>
                  <text:list-item text:style-override="id1-3-2-2-6-3-3-3">
                    <text:number>c.</text:number>
                    <text:p text:style-name="al">een schade ten gevolge van een omzetdaling tot 8% van de normomzet van een onderneming, bedrijf of organisatie, waarbij onder normomzet wordt verstaan; de omzet op jaarbasis die naar redelijke verwachting behaald zou zijn als de schadeoorzaak niet had plaatsgevonden;</text:p>
                  </text:list-item>
                  <text:list-item text:style-override="id1-3-2-2-6-3-3-4">
                    <text:number>d.</text:number>
                    <text:p text:style-name="al">een schade ten gevolge van een kostenstijging tot 6% van de normkosten van een onderneming, bedrijf of organisatie, waarbij onder normkosten wordt verstaan; de kosten op jaarbasis die naar redelijke verwachting gemaakt zouden zijn als de schadeoorzaak niet had plaatsgevonden.</text:p>
                  </text:list-item>
                </text:list>
              </text:list-item>
              <text:list-item text:style-override="id1-3-2-2-6-4">
                <text:number>3.</text:number>
                <text:p text:style-name="al">Bij startende ondernemers (minder dan vijf jaar ingeschreven bij de Kamer van Koophandel) kan worden afgeweken van het gestelde in lid 2 onder b tot en met d.</text:p>
              </text:list-item>
            </text:list>
          </text:section>
          <text:section text:name="artikel_id1-3-2-2-7" text:style-name="artikel">
            <text:p text:style-name="artikel_kop_titel"><text:span text:style-name="artikel_kop_label">Artikel</text:span> <text:span text:style-name="artikel_kop_nr">7.</text:span> Voorschot</text:p>
            <text:list text:style-name="id1-3-2-2-7-2">
              <text:list-item text:style-override="id1-3-2-2-7-2">
                <text:number>1.</text:number>
                <text:p text:style-name="al">Het bestuursorgaan kan op een daartoe strekkende gemotiveerde aanvraag beslissen een voorschot te verlenen op een uit te betalen geldsom, vooruitlopend op de beslissing op een aanvraag om schadevergoeding, als redelijkerwijs kan worden aangenomen dat een verplichting tot betaling zal worden vastgesteld.</text:p>
              </text:list-item>
              <text:list-item text:style-override="id1-3-2-2-7-3">
                <text:number>2.</text:number>
                <text:p text:style-name="al">Het voorschot kan alleen worden aangevraagd bij verzoeken wegens winst- of inkomstenderving en gederfde huurinkomsten en bedraagt maximaal 50% van de in het conceptadvies opgenomen geldsom.</text:p>
              </text:list-item>
              <text:list-item text:style-override="id1-3-2-2-7-4">
                <text:number>3.</text:number>
                <text:p text:style-name="al">Het voorschot wordt niet eerder verleend dan dat een conceptadvies is opgesteld door een adviescommissie.</text:p>
              </text:list-item>
              <text:list-item text:style-override="id1-3-2-2-7-5">
                <text:number>4.</text:number>
                <text:p text:style-name="al">Het bestuursorgaan kan, voordat het overgaat tot de verlening van een voorschot, een zekerheidsstelling van de aanvrager verlangen.</text:p>
              </text:list-item>
              <text:list-item text:style-override="id1-3-2-2-7-6">
                <text:number>5.</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Uitbetaling </text:p>
            <text:p text:style-name="al">Bij geheel of gedeeltelijke toewijzing van een aanvraag om schadevergoeding, wordt de toegewezen schadevergoedin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Intrekking oude regeling</text:p>
            <text:list text:style-name="id1-3-2-2-9-2">
              <text:list-item text:style-override="id1-3-2-2-9-2">
                <text:number>1.</text:number>
                <text:p text:style-name="al">De “Procedureverordening planschadevergoeding Brunssum 2010” wordt ingetrokken op het moment dat deze verordening overeenkomstig artikel 10.1 inwerking treedt.</text:p>
              </text:list-item>
              <text:list-item text:style-override="id1-3-2-2-9-3">
                <text:number>2.</text:number>
                <text:p text:style-name="al">In afwijking van het eerste lid blijft de verordening gedurende 5 jaar lang gelden na inwerkingtreding van de Omgevingswet van toepassing op verzoeken om planschade die betrekking hebben op schadeveroorzakende besluiten op basis van de Wet ruimtelijke ordening die zijn aangevangen of besloten vóór de inwerkingtreding van de Omgevingswet, overeenkomstig artikel 4.17 invoeringswet</text:p>
              </text:list-item>
            </text:list>
          </text:section>
          <text:section text:name="artikel_id1-3-2-2-10" text:style-name="artikel">
            <text:p text:style-name="artikel_kop_titel"><text:span text:style-name="artikel_kop_label">Artikel</text:span> <text:span text:style-name="artikel_kop_nr">10.</text:span> Inwerkintreding en citeertitel</text:p>
            <text:list text:style-name="id1-3-2-2-10-2">
              <text:list-item text:style-override="id1-3-2-2-10-2">
                <text:number>1.</text:number>
                <text:p text:style-name="al">Deze verordening treedt in werking met ingang van de dag waarop afdeling 15.1 van de Wet van 23 maart 2016, houdende regels over het beschermen en benutten van de fysieke leefomgeving, de Omgevingswet, in werking treedt.</text:p>
              </text:list-item>
              <text:list-item text:style-override="id1-3-2-2-10-3">
                <text:number>2.</text:number>
                <text:p text:style-name="al">Deze verordening kan worden aangehaald als "Verordening Nadeelcompensatie gemeente Brunssum 2023".</text:p>
              </text:list-item>
            </text:list>
          </text:section>
        </text:section>
        <text:section text:name="regeling-sluiting_id1-3-2-3" text:style-name="regeling-sluiting">
          <text:section text:name="ondertekening_id1-3-2-3-1">
            <text:p><text:span text:style-name="functie">Aldus besloten in de openbare besluitvormende raad, gehouden op 26 sept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nadeelcompensatie gemeente Brunssum 2023 </text:p>
          <text:p text:style-name="al">
          <text:span text:style-name="nadrukvet">Hoofdstuk 1: Algemene toelichting</text:span>
        </text:p>
          <text:p text:style-name="al"/>
          <text:p text:style-name="al">
          <text:span text:style-name="nadrukvet">Inleiding</text:span>
        </text:p>
          <text:p text:style-name="al">Voor deze verordening is de modelverordening van de VNG van 26 mei 2021 (Kenmerk: Lbr. 21/041 - TLE/U202100451) als uitgangspunt genomen. Het onderwerp nadeelcompensatie is uitgewerkt in een verordening en niet in een beleidsregel. De reden hiervoor is dat het heffen van een recht bij wettelijk voorschrift moet worden geregeld (zie artikel 4:128, eerste lid, van de Awb) en dat de adviescommissie zo een solide basis krijgt. In deze verordening is dan ook het heffen van een recht en het instellen van een adviescommissie geregeld.</text:p>
          <text:p text:style-name="al">Het is eveneens niet wenselijk om het heffen van dit recht op te nemen in de legesverordening.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geen sprake van een belastingheffing, maar van een financiële drempel om lichtvaardige aanvragen om schadevergoeding tegen te gaan. Vandaar dat ervoor gekozen is om dit te regelen in een verordening nadeelcompensatie. </text:p>
          <text:p text:style-name="al"/>
          <text:p text:style-name="al">Dit betreft een relatief korte verordening met een aantal specifieke onderwerpen waarover de gemeente bij het samenstellen hiervan beperkt een aantal eigen keuzes heeft kunnen maken. Voor zover die keuzemogelijkheden er zijn, worden die hierna, voor zover relevant, expliciet benoemd en wordt daarbij aangegeven hoe invulling hieraan gegeven is.</text:p>
          <text:p text:style-name="al"/>
          <text:p text:style-name="al">De overheid kan rechtmatig handelen in de uitoefening van een publiekrechtelijke bevoegdheid of taak en toch schade veroorzaken. Bijvoorbeeld door het verlenen van een omgevingsvergunning, het inperken van rechten of de neveneffecten van werkzaamheden. Het gaat dan om schade veroorzaakt door rechtmatige besluiten, en om schade veroorzaakt door rechtmatige feitelijke handelingen, door infrastructurele werkzaamheden bijvoorbeeld. Bij planschade, zoals (thans) bedoeld in artikel 6.1 van de Wet ruimtelijke ordening, gaat het om de vermindering van de waarde van een onroerende zaak als gevolg van een planologische maatregel. Dit alles zal in 2023 onder de paraplu van de nieuwe nadeelcompensatieregeling van Titel 4.5 van de Algemene wet bestuursrecht (Awb) en Afdeling 15.1 van de Omgevingswet (Ow) komen te vallen waardoor die regeling een bredere reikwijdte heeft dan alleen planschade.</text:p>
          <text:p text:style-name="al"/>
          <text:p text:style-name="al">
          <text:span text:style-name="nadrukvet">Wettelijk kader</text:span>
        </text:p>
          <text:p text:style-name="al">De nieuwe nadeelcompensatieregeling in Titel 4.5 van de Awb zal naar verwachting gelijktijdig met de Omgevingswet, afdeling 15.1, in werking treden. Het doel van deze nieuwe regeling is om te komen tot meer eenduidigheid en overzichtelijkheid in het nadeelcompensatierecht. Het vervangt diverse afzonderlijke regelingen die hierin worden samengevoegd en geharmoniseerd. Tegelijkertijd worden hiermee alle geschillen over rechtmatig overheidsoptreden geconcentreerd bij één rechter, namelijk de bestuursrechter. De Omgevingswet bevat een specifiek op het omgevingsrecht toegesneden nadeelcompensatieregeling die enkele aanvullende regels kent op de regeling in de Awb.</text:p>
          <text:p text:style-name="al"/>
          <text:p text:style-name="al">Deze wettelijke regelingen zijn grotendeels uitputtend bedoeld en bevatten daartoe regels voor de afwikkeling van aanvragen om schadevergoeding, zoals grondslagen, inhoudelijke eisen en procedurele bepalingen, meer concreet ten aanzien van beslistermijnen en het heffen van een recht bijvoorbeeld. Slechts over enkele onderwerpen is het mogelijk om aanvullende regels op te nemen in een gemeentelijke verordening. Met de vaststelling van de voorliggende verordening kunnen beide wettelijke regelingen worden geïmplementeerd en kan invulling worden gegeven aan één van de door de VNG geformuleerde minimale acties voor de implementatie van de Omgevingswet. Het vaststellen van een verordening voor nadeelcompensatie is niet verplicht. De VNG adviseert echter om een dergelijke verordening vast te stellen. Zonder deze verordening kan een gemeente bijvoorbeeld geen recht meer heffen.</text:p>
          <text:p text:style-name="al"/>
          <text:p text:style-name="al">
          <text:span text:style-name="nadrukvet">Hoofstuk 2: Artikelsgewijze toelichting</text:span>
        </text:p>
          <text:p text:style-name="al">Enkel die bepalingen die verdere toelichting behoeven, worden hieronder nader behandeld.</text:p>
          <text:p text:style-name="al"/>
          <text:p text:style-name="al">
          <text:span text:style-name="nadrukvet">Artikel 1. Toepassingsbereik (bijzondere schaderegelingen)</text:span>
        </text:p>
          <text:p text:style-name="al">
          <text:span text:style-name="nadrukondlijn">Eerste lid</text:span>
        </text:p>
          <text:p text:style-name="al">Deze verordening heeft betrekking op aanvragen om schadevergoeding vanwege rechtmatige overheidsdaad. Het gaat om nadeelcompensatie als bedoeld in titel 4.5 van de Awb en afdeling 15.1 van de Ow. Het gaat in deze verordening om schade waarvan door de aanvrager wordt gesteld dat die wordt veroorzaakt door een bestuursorgaan van de gemeente. </text:p>
          <text:p text:style-name="al"/>
          <text:p text:style-name="al">
          <text:span text:style-name="nadrukondlijn">Tweede lid</text:span>
        </text:p>
          <text:p text:style-name="al">In de modelverordening kan ervoor worden gekozen om schadevergoeding waarop een bijzondere regeling van toepassing is uit te zonderen. Dat kan bijvoorbeeld een verordening zijn voor een specifiek onderwerp, zoals kabels en leidingen, riolering, wegwerkzaamheden of een specifiek project binnen de gemeente. Ondanks dat we thans geen aparte schaderegelingen hebben, is ervoor gekozen om het voorgestelde artikel 1, lid 2, van de modelverordening over te nemen voor het geval dat er in de toekomst een bijzondere regeling zou worden vastgesteld die los van bijgaande verordening te gelden heeft.</text:p>
          <text:p text:style-name="al"/>
          <text:p text:style-name="al">
          <text:span text:style-name="nadrukvet">Artikel 2. Het heffen van een recht</text:span>
        </text:p>
          <text:p text:style-name="al">In artikel 2 van de modelverordening is de mogelijkheid opgenomen om voor het in behandeling nemen van een aanvraag om schadevergoeding, zoals thans reeds gebruikelijk, een recht te heffen. Het wettelijke maximum bedraagt € 500. Er is in de voorliggende verordening gekozen om het drempelbedrag dat onder de oude procedureverordening werd gehanteerd aan te houden, dit bedrag betreft € 300,- en blijkt als voldoende drempel te werken. De figuur van de heffing is in artikel 4:128 van de Awb geïntroduceerd om te voorkomen dat er al te lichtvaardig wordt overgegaan tot indiening van een aanvraag om schadevergoeding.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De aanvraag</text:span>
        </text:p>
          <text:p text:style-name="al">
          <text:span text:style-name="nadrukondlijn">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text:p>
          <text:p text:style-name="al">Wanneer de aanvraag niet wordt aangeleverd via het aanvraag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ondlijn">Tweede lid</text:span>
        </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
          <text:p text:style-name="al">In lid 2 is bepaald dat aanvullende eisen kunnen worden gesteld aan de in te dienen stukken c.q. de motivering van een schadeverzoek bij winst- of inkomstenderving, bij de derving van huurinkomsten en bij een lagere opbrengst bij de verkoop van een bedrijf of een onroerende zaak. Dit geeft een aanvrager vooraf duidelijkheid over wat concreet van hem wordt verwacht en waaraan door de gemeente wordt getoetst en dit maakt dat aanvragen efficiënter kunnen worden afgehandeld.</text:p>
          <text:p text:style-name="al"/>
          <text:p text:style-name="al">In onderdeel d. is aangegeven dat het rekeningnummer moet worden aangeleverd bij het indienen van de aanvraag. Dit is het geval zodat het uitkeren van een voorschot zoals bedoeld in artikel 7 of een uitbetaling zoals bepaald in artikel 8 kan worden bewerkstelligd. </text:p>
          <text:p text:style-name="al"/>
          <text:p text:style-name="al">
          <text:span text:style-name="nadrukondlijn">Derde lid</text:span>
        </text:p>
          <text:p text:style-name="al">De in het tweede lid benoemde vereisten betreffen gegevens en bescheiden die ten minste worden verstrekt. Het kan wenselijk zijn om in aanvulling daarop nadere gegevens te vragen.</text:p>
          <text:p text:style-name="al">Uiteraard worden alleen gegevens gevraagd die noodzakelijk zijn voor de beoordeling van de aanvraag.</text:p>
          <text:p text:style-name="al"/>
          <text:p text:style-name="al">
          <text:span text:style-name="nadrukvet">Artikel 4. Adviescommissie</text:span>
        </text:p>
          <text:p text:style-name="al">
          <text:span text:style-name="nadrukondlijn">Algemeen</text:span>
        </text:p>
          <text:p text:style-name="al">Op grond van het huidige recht is het inschakelen van een adviseur verplicht bij het afhandelen van aanvragen om planschade. Ook is het vaststellen van een gemeentelijke verordening verplicht waarin regels worden gegeven over de aanwijzing van zo'n adviseur en de wijze waarop deze tot een advies dient te komen. Onder het nieuwe recht gelden die verplichtingen niet meer. De gemeente heeft wel de mogelijkheid om een adviseur of een adviescommissie in te schakelen.</text:p>
          <text:p text:style-name="al"/>
          <text:p text:style-name="al">
          <text:span text:style-name="nadrukondlijn">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text:p>
          <text:p text:style-name="al"/>
          <text:p text:style-name="al">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Het heeft voor eenvoudige gevallen de voorkeur om aanvragen om schadevergoeding snel, en dus zonder adviseur of adviescommissie, af te handelen. Dit ook in verband met de kosten voor het instellen van een adviseur of adviescommissie in verhouding tot de uit te betalen bedragen. In gevallen kan ook in het ambtelijke apparaat voldoende deskundigheid aanwezig zijn om aanvragen om schadevergoeding te kunnen beoordelen. </text:p>
          <text:p text:style-name="al"/>
          <text:p text:style-name="al">In het tweede lid is een drempelbedrag van € 1.000,- opgenomen waaronder in ieder geval geen adviseur zal worden ingeschakeld omdat de advieskosten dan niet meer in een redelijke verhouding staan tot de omvang van het schadebedrag. Dit is gebaseerd op de ervaringen met adviseurskosten bij planschadeclaims die doorgaans (minimaal) tussen de € 1.000,- en € 1.500,- liggen. Dit impliceert dat schadeclaims onder de € 1.000,- in beginsel zonder externe advisering zullen worden afgehandeld.</text:p>
          <text:p text:style-name="al"/>
          <text:p text:style-name="al">
          <text:span text:style-name="nadrukondlijn">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ondlijn">Vierde lid</text:span>
        </text:p>
          <text:p text:style-name="al">In bijgaande verordening is overeenkomstig de terminologie in de Algemene wet bestuursrecht gekozen voor de term "instellen" in plaats van "benoemen" omdat de laatste term lijkt te vereisen dat een adviseur of adviescommissie steeds formeel behoort te worden benoemd hetgeen niet de bedoeling is en ook niet werkbaar moet worden geacht. </text:p>
          <text:p text:style-name="al"/>
          <text:p text:style-name="al">Uit artikel 4:130, eerste lid, van de Awb volgt dat een bestuursorgaan een adviescommissie kan inschakelen voor het beoordelen van aanvragen om schadevergoeding die bij dit bestuursorgaan zijn ingediend. Als de benodigde deskundigheid niet of onvoldoende aanwezig is, kan een deskundige worden ingeschakeld. Voor gemeenten betekent dit dat het betreffende bestuursorgaan (burgemeester, burgemeester en wethouders of de gemeenteraad) een adviescommissie kan instellen. Er zijn twee mogelijkheden:</text:p>
          <text:list text:style-name="id1-3-2-4-67">
            <text:list-item text:style-override="id1-3-2-4-67-1">
              <text:number>a.</text:number>
              <text:p text:style-name="al">het benoemen van een vaste commissie: in dat geval worden de deskundigen benoemd door burgemeester en wethouders, of</text:p>
            </text:list-item>
            <text:list-item text:style-override="id1-3-2-4-67-2">
              <text:number>b.</text:number>
              <text:p text:style-name="al">een tijdelijke commissie voor advisering met betrekking tot een of meer aanvragen: in dat geval worden de deskundigen benoemd door het bestuursorgaan dat de betreffende aanvragen behandelt.</text:p>
            </text:list-item>
          </text:list>
          <text:p text:style-name="al">Vanwege het beperkt aantal schadeverzoeken per jaar wordt het daarnaast onwenselijk geacht om met een vaste commissie te werken, reden waarom deze optie is geschrapt, en gaat de voorkeur uit naar de inschakeling, waar nodig, van specifieke expertise geënt op een specifiek geval. Als die deskundigheid niet of onvoldoende aanwezig is, kan een deskundige worden ingeschakeld. </text:p>
          <text:p text:style-name="al"/>
          <text:p text:style-name="al">
          <text:span text:style-name="nadrukvet">Artikel 5. Procedure</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verhaals-/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Normaal maatschappelijk risico</text:span>
        </text:p>
          <text:p text:style-name="al">Ofschoon in de modelverordening geen specifieke bepaling hiervoor opgenomen is, wordt in de implementatiehandleiding van de VNG gerefereerd aan de mogelijkheid om bagateldrempels hierin op te nemen op basis waarvan schadeclaims direct kunnen worden afgewezen. Dat heeft te maken met het feit dat niet alle schade voor vergoeding in aanmerking komt en particulieren, ondernemingen, bedrijven en organisaties deels een normaal maatschappelijk risico behoren te dragen. Voor planschade is deze drempel bij wet vastgelegd, in andere zaken zal dit van geval tot geval moeten worden bekeken, mede aan de hand van jurisprudentie.</text:p>
          <text:p text:style-name="al"/>
          <text:p text:style-name="al">Om enige invulling hieraan te geven en belanghebbenden vooraf enige duidelijkheid te verschaffen - alsook om bagatelzaken te voorkomen - is artikel 6 aan de verordening toegevoegd. Hierin is onder meer geregeld dat bij aanvragen inzake winst- of inkomstenderving en de derving van huurinkomsten een drempel geldt van € 500,- voor particulieren en € 1000,- voor bedrijven. Dit met een verbijzondering voor omzetderving en kostenstijgingen voor ondernemingen, organisaties en bedrijven, waarvoor respectievelijk van 8% van de normomzet en 6% van de normkosten wordt uitgegaan. Deze bedragen en percentages zijn overgenomen of afgeleid uit de landelijk veel gebruikte Handleiding nadeelcompensatie bij infrastructurele maatregelen van het Ministerie van Binnenlandse zaken en Koninkrijksrelaties (2018) en uit de Algemene Verordening Nadeelcompensatie van de gemeente Amsterdam (2014). Bij startende ondernemers kan hiervan worden afgeweken.</text:p>
          <text:p text:style-name="al"/>
          <text:p text:style-name="al">
          <text:span text:style-name="nadrukvet">Artikel 7. Voorschot</text:span>
        </text:p>
          <text:p text:style-name="al">In artikel 7 van de modelverordening is een voorschotregeling opgenomen voor die gevallen waarin hierom wordt gevraagd en redelijkerwijs vaststaat dat een verplichting tot betaling zal volgen. De modelverordening biedt hier twee opties. Er is gekozen voor de meest uitgebreide optie omdat die een daartoe strekkende (gemotiveerde) aanvraag vereist en het voorschot hierbij kan worden gemaximaliseerd op een percentage. Gekozen is voor 50% om tot aan de definitieve besluitvorming een stok achter de deur te houden voor het geval dat de verwachte besluitvorming toch anders mocht uitvallen. Deze voorschotregeling kan voor gedupeerden uitkomst bieden in het geval van dreigende faillissementen, dwingende betalingsverplichtingen e.d.</text:p>
          <text:p text:style-name="al"/>
          <text:p text:style-name="al">
          <text:span text:style-name="nadrukvet">Artikel 8.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Het streven is om zo spoedig mogelijk tot uitbetaling te komen.</text:p>
          <text:p text:style-name="al"/>
          <text:p text:style-name="al">
          <text:span text:style-name="nadrukvet">Artikel 9. Overgangsrecht</text:span>
        </text:p>
          <text:p text:style-name="al">
          <text:span text:style-name="nadrukondlijn">Overgangsrecht bij planschade</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text:p>
          <text:p text:style-name="al"/>
          <text:p text:style-name="al">Onder het huidige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planschadevergoeding Brunssum 2010” nog tot ongeveer 2030 relevant blijven voor het afhandelen van verzoeken.</text:p>
          <text:p text:style-name="al"/>
          <text:p text:style-name="al">
          <text:span text:style-name="nadrukondlijn">Overgangsrecht bij nadeelcompensatie</text:span>
        </text:p>
          <text:p text:style-name="al">De overgangsbepalingen voor de toepassing van titel 4.5 van de Awb zijn opgenomen in artikel IV van de Wet nadeelcompensatie en schadevergoeding bij onrechtmatige besluiten. Daarin is vastgelegd dat het recht zoals dat gold voor dat tijdstip van toepassing blijft:</text:p>
          <text:p text:style-name="al"/>
          <text:list text:style-name="id1-3-2-4-93">
            <text:list-item text:style-override="id1-3-2-4-93-1">
              <text:number>•</text:number>
              <text:p text:style-name="al">op schade, veroorzaakt door een besluit dat werd bekendgemaakt of een handeling die werd verricht voor het tijdstip waarop die wet voor dat besluit of die handeling in werking is getreden;</text:p>
            </text:list-item>
            <text:list-item text:style-override="id1-3-2-4-93-2">
              <text:number>•</text:number>
              <text:p text:style-name="al">op schade, veroorzaakt door een handeling ter uitvoering van een besluit dat werd bekendgemaakt voor het tijdstip waarop die wet voor dat besluit in werking is getreden, en</text:p>
            </text:list-item>
            <text:list-item text:style-override="id1-3-2-4-93-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de inwerkingtreding van de Ow. Het oude recht blijft in die gevallen van toepassing op aanvragen om schadevergoeding tot het besluit onherroepelijk wordt en, bij toewijzing van het verzoek, de toegewezen schadevergoeding.</text:p>
          <text:p text:style-name="al"/>
          <text:p text:style-name="al">
          <text:span text:style-name="nadrukondlijn">Eerste lid</text:span>
        </text:p>
          <text:p text:style-name="al">De Wro wordt ingetrokken als de Omgevingswet in werking treedt. De wettelijke grondslag voor de oude verordening, de Procedureverordening voor advisering tegemoetkoming planschade 2008, komt daarmee komen te vervallen. In de Invoeringswet Omgevingswet (artikel 4.17 t/m 4.21) is het overgangsrecht geregeld. De oude verordening kan daarom worden ingetrokken. </text:p>
          <text:p text:style-name="al"/>
          <text:p text:style-name="al">
          <text:span text:style-name="nadrukondlijn">Tweede lid</text:span>
        </text:p>
          <text:p text:style-name="al">Omdat de verordening vanwege het overgangsrecht nog wel relevant is voor het afhandelen</text:p>
          <text:p text:style-name="al">van bepaalde planschadeverzoeken blijft de oude verordening gedurende 5 jaar lang nog van toepassing op verzoeken om planschade die betrekking hebben op schadeveroorzakende besluiten op basis van de Wet ruimtelijke ordening die zijn aangevangen of besloten vóór de inwerkingtreding van de Omgevingswet, overeenkomstig artikel 4.17 invoeringswet. </text:p>
          <text:p text:style-name="al"/>
          <text:p text:style-name="al">
          <text:span text:style-name="nadrukvet">Artikel 10. Inwerkingtreding en citeertitel</text:span>
        </text:p>
          <text:p text:style-name="al">De inwerkingtreding is gekoppeld aan de inwerkingtreding van afdeling 15.1 van de Omgevingswet. Als het goed is treedt de Omgevingswet als geheel in werking maar dit kan ook gefaseerd gebeuren, derhalve is ervoor gekozen om naar de specifieke afdeling 15.1 te verwijzen. Afdeling 15.1 Ow sluit aan op titel 4.5 van de Awb. Deze regelingen treden gelijktijdig is, mocht dit toch niet het geval zijn dan treedt de verordening in werking zodra de Omgevingsw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903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3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3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225360</meta:user-defined>
    <meta:user-defined meta:name="DCTERMS.alternative">Verordening Nadeelcompensatie gemeente Brunssum 2023</meta:user-defined>
    <dc:language>nl</dc:language>
    <meta:user-defined meta:name="OVERHEIDop.locatietype/OVERHEIDop.gebiedsmarkering">Gemeente</meta:user-defined>
    <meta:user-defined meta:name="DC.title">Verordening nadeelcompensatie gemeente Brunssum 2023</meta:user-defined>
    <meta:user-defined meta:name="DCTERMS.W3CDTF/DCTERMS.available">2023-10-18</meta:user-defined>
    <meta:user-defined meta:name="DCTERMS.W3CDTF/OVERHEIDop.jaargang">2023</meta:user-defined>
    <meta:user-defined meta:name="OVERHEIDop.publicationIssue">439038</meta:user-defined>
    <meta:user-defined meta:name="OVERHEIDop.betreftRegeling">CVDR701865_1</meta:user-defined>
    <meta:user-defined meta:name="xs:date/OVERHEIDop.startdatum">2024-01-01</meta:user-defined>
    <meta:user-defined meta:name="OVERHEIDop.GmbID/DC.identifier">gmb-2023-439038</meta:user-defined>
    <meta:user-defined meta:name="OVERHEIDop.versieInformatie"/>
  </office:meta>
</office:document-meta>
</file>