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Van Balenstraat, Lekstraat, Maasstraat, Waalstraat, IJsselstraat, Van Goor Hinloopenstraat, Tutein Noltheniusplein Overwhere-Zuid PRM00 D 774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aanvraag ontvangen voor een Omgevingsvergunning op locatie Van Balenstraat, Lekstraat, Maasstraat, Waalstraat, IJsselstraat, Van Goor Hinloopenstraat, Tutein Noltheniusplein Overwhere-Zuid PRM00 D 7743 te Purmerend. De aanvraag is geregistreerd onder zaaknummer Z2023-00000533. De aanvraag betreft:</text:p>
            <text:list text:style-name="id1-3-2-1-1-2">
              <text:list-item text:style-override="id1-3-2-1-1-2-1">
                <text:number>•</text:number>
                <text:p text:style-name="al">het kappen van 61  bomen i.v.m. herinrichtingwerkzaamheden (deelplan A6-2)Van Balenstraat, Lekstraat, Maasstraat, Waalstraat, IJsselstraat, Van Goor Hinloopenstraat, Tutein Noltheniusplei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an Balenstraat, Lekstraat, Maasstraat, Waalstraat, IJsselstraat, Van Goor Hinloopenstraat, Tutein Noltheniusplein Overwhere-Zuid PRM00 D 7743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kappen houtopstanden, Van Balenstraat, Lekstraat, Maasstraat, Waalstraat, IJsselstraat, Van Goor Hinloopenstraat, Tutein Noltheniusplein Overwhere-Zuid PRM00 D 7743 te Purmer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03</meta:user-defined>
    <meta:user-defined meta:name="OVERHEIDop.GmbID/DC.identifier">gmb-2023-43903</meta:user-defined>
    <meta:user-defined meta:name="OVERHEIDop.versieInformatie"/>
  </office:meta>
</office:document-meta>
</file>