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3, omgevingsvergunning, het verbouwen/herindelen van hoofdgebouw vrouwenopvang en nieuwbouw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/herindelen van hoofdgebouw vrouwenopvang en nieuwbouw in de tuin</text:p>
            <text:p text:style-name="common-al"/>
            <text:p text:style-name="common-al">
            <text:span text:style-name="nadrukvet">Adres of locatie</text:span>: Aartshertogenlaan 23, 5212 CB 's-Hertogenbosch</text:p>
            <text:p text:style-name="common-al">
            <text:span text:style-name="nadrukvet">Omschrijving</text:span>: het verbouwen/herindelen van hoofdgebouw vrouwenopvang en nieuwbouw in de tuin</text:p>
            <text:p text:style-name="common-al">
            <text:span text:style-name="nadrukvet">Kenmerknummer</text:span>: 0796154798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02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02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79891</meta:user-defined>
    <meta:user-defined meta:name="DCTERMS.abstract">Projectomschrijving: Het verbouwen van de huidige vrouwenopvang waarbij de hoofdbouw zal worden heringedeeld. In de tuin zal een gedeelte nieuwbouw worden geplaatst., Toelichting: -</meta:user-defined>
    <dc:language>nl</dc:language>
    <meta:user-defined meta:name="OVERHEIDop.locatietype/OVERHEIDop.gebiedsmarkering">Punt</meta:user-defined>
    <meta:user-defined meta:name="DC.title">Aartshertogenlaan 23, omgevingsvergunning, het verbouwen/herindelen van hoofdgebouw vrouwenopvang en nieuwbouw in de tui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9024</meta:user-defined>
    <meta:user-defined meta:name="OVERHEIDop.GmbID/DC.identifier">gmb-2023-439024</meta:user-defined>
    <meta:user-defined meta:name="OVERHEIDop.versieInformatie"/>
  </office:meta>
</office:document-meta>
</file>