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uritsweg 20a en 20b, 7242A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is deze omgevingsvergunning bekend gemaakt aan de aanvrager van de vergunning:</text:p>
            <text:p text:style-name="common-al">Mauritsweg 20a en 20b, 7242AR Lochem, het kappen van een haagbeuk (herplant opgelegd 1 st.), Z2023-0000072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902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20</meta:user-defined>
    <meta:user-defined meta:name="DCTERMS.abstract">Z2023-00000720 Mauritsweg 20a en 20b, 7242AR Lochem</meta:user-defined>
    <dc:language>nl</dc:language>
    <meta:user-defined meta:name="OVERHEIDop.locatietype/OVERHEIDop.gebiedsmarkering">Punt</meta:user-defined>
    <meta:user-defined meta:name="DC.title">Bekendgemaakte omgevingsvergunning Mauritsweg 20a en 20b, 7242AR Loch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021</meta:user-defined>
    <meta:user-defined meta:name="OVERHEIDop.GmbID/DC.identifier">gmb-2023-439021</meta:user-defined>
    <meta:user-defined meta:name="OVERHEIDop.versieInformatie"/>
  </office:meta>
</office:document-meta>
</file>