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voor gebruik gemeentegrond voor het plaatsen van een vrachtwagen nabij Kerkstraat 22a te Zevenaar op 20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3 een besluit genomen op de aanvraag met zaaknummer Z2023-00001523 voor een APV-vergunning op locatie Kerkstraat 22A, 6901AC Zevenaar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3 nov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902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2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2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5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APV-vergunning voor gebruik gemeentegrond voor het plaatsen van een vrachtwagen nabij Kerkstraat 22a te Zevenaar op 20 oktober 2023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020</meta:user-defined>
    <meta:user-defined meta:name="OVERHEIDop.GmbID/DC.identifier">gmb-2023-439020</meta:user-defined>
    <meta:user-defined meta:name="OVERHEIDop.versieInformatie"/>
  </office:meta>
</office:document-meta>
</file>