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voorgevel en plaatsen van reclameborden aan Produktiestraat 6 en Produktiestraat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anderen van de voorgevel en plaatsen van reclameborden </text:p>
            <text:p text:style-name="common-al">Met de adressering : Produktiestraat 6, 3133 ES Produktiestraat 8, 3133 ES </text:p>
            <text:p text:style-name="common-al">Kenmerk : OVXINR-9282</text:p>
            <text:p text:style-name="common-al">Type aanvraag : vergunningaanvraag regulier behandelen</text:p>
            <text:p text:style-name="common-al">Datum ontvangst : 3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901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1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1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anderen van de voorgevel en plaatsen van reclameborden aan Produktiestraat 6 en Produktiestraat 8 te Vlaarding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19</meta:user-defined>
    <meta:user-defined meta:name="OVERHEIDop.GmbID/DC.identifier">gmb-2023-439019</meta:user-defined>
    <meta:user-defined meta:name="OVERHEIDop.versieInformatie"/>
  </office:meta>
</office:document-meta>
</file>