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richsalomonid078a242-b5dc-44e3-8d7a-f66fbb1d4d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Erich Salomonstraat 637-639 aanleg gehandicaptenparkeerplaats kenteken V-193-LB</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V-193-LB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Erich Salomonstraat 637-639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V-193-LB en het aanbrengen van ondersteunende markeringen (RVV 1990), in te stellen: een gehandicaptenparkeerplaats ter hoogte van perceel Erich Salomonstraat 637-639 (parkeervaknummers 128722485265 en 12872648526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4.39056603773584mm"><draw:image xlink:href="Pictures/erichsalomonid078a242-b5dc-44e3-8d7a-f66fbb1d4d97.png" xlink:type="simple"/></draw:frame></text:p>
            </text:section></draw:text-box></draw:frame>
          </text:p>
            <text:p text:style-name="common-al">Amsterdam, 18 okto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901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1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1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rich Salomonstraat 637-639 aanleg gehandicaptenparkeerplaats kenteken V-193-LB - Erich Salomonstraat 637-6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rich Salomonstraat 637-639 aanleg gehandicaptenparkeerplaats kenteken V-193-LB</meta:user-defined>
    <meta:user-defined meta:name="OVERHEIDop.verkeersbordcode">E6</meta:user-defined>
    <dc:language>nl</dc:language>
    <meta:user-defined meta:name="OVERHEIDop.locatietype/OVERHEIDop.gebiedsmarkering">Punt</meta:user-defined>
    <meta:user-defined meta:name="DC.title">Amsterdam Oost, verkeersbesluit Erich Salomonstraat 637-639 aanleg gehandicaptenparkeerplaats kenteken V-193-LB</meta:user-defined>
    <meta:user-defined meta:name="DCTERMS.W3CDTF/DCTERMS.available">2023-10-20</meta:user-defined>
    <meta:user-defined meta:name="DCTERMS.W3CDTF/OVERHEIDop.jaargang">2023</meta:user-defined>
    <meta:user-defined meta:name="OVERHEIDop.publicationIssue">439010</meta:user-defined>
    <meta:user-defined meta:name="OVERHEIDop.GmbID/DC.identifier">gmb-2023-439010</meta:user-defined>
    <meta:user-defined meta:name="OVERHEIDop.versieInformatie"/>
  </office:meta>
</office:document-meta>
</file>