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bedrijfspand op de locatie Laan van Europa voorgenomen huis nr. 600     zaaknummer Z-23-43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bedrijfspand op de locatie 
Laan van Europa voorgenomen huis nr. 60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2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900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bedrijfspand op de locatie Laan van Europa voorgenomen huis nr. 600     zaaknummer Z-23-433627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07</meta:user-defined>
    <meta:user-defined meta:name="OVERHEIDop.GmbID/DC.identifier">gmb-2023-439007</meta:user-defined>
    <meta:user-defined meta:name="OVERHEIDop.versieInformatie"/>
  </office:meta>
</office:document-meta>
</file>