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splan voor het in gebruik nemen van een hotel als opvang van asielzoekers aan Turnhoutseweg 48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tijdelijk afwijken van het bestemmingsplan voor het in gebruik nemen van een hotel als opvang van asielzoekers aan Turnhoutseweg 48 5541NZ Reusel. Het kenmerk van de gemeente voor deze zaak is 166727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900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0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0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766</meta:user-defined>
    <meta:user-defined meta:name="DCTERMS.abstract">tijdelijk afwijken van het bestemmingsplan voor het in gebruik nemen va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tijdelijk afwijken van het bestemmingsplan voor het in gebruik nemen van een hotel als opvang van asielzoekers aan Turnhoutseweg 48 5541NZ Reusel</meta:user-defined>
    <meta:user-defined meta:name="DCTERMS.W3CDTF/DCTERMS.available">2023-10-16</meta:user-defined>
    <meta:user-defined meta:name="DCTERMS.W3CDTF/OVERHEIDop.jaargang">2023</meta:user-defined>
    <meta:user-defined meta:name="OVERHEIDop.publicationIssue">439006</meta:user-defined>
    <meta:user-defined meta:name="OVERHEIDop.GmbID/DC.identifier">gmb-2023-439006</meta:user-defined>
    <meta:user-defined meta:name="OVERHEIDop.versieInformatie"/>
  </office:meta>
</office:document-meta>
</file>