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Verordening gegevensverstrekking basisregistratie personen gemeente Coevo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oevorden;</text:p>
            <text:p text:style-name="al"/>
            <text:p text:style-name="al">Gelezen het voorstel van burgemeester en wethouders van 19 augustus 2023, bijlagenummer 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ver te gaan tot intrekking van de Verordening gegevensverstrekking basisregistratie personen gemeente Coevorden vastgesteld op 24 juni 201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</text:span></text:p>
            <text:p><text:span text:style-name="functie">van 26 september 2023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voorzitter</text:span></text:p>
          </text:section>
          <text:section text:name="ondertekening_id1-3-2-3-4">
            <text:p><text:span text:style-name="functie"/></text:p>
            <text:p><text:span text:style-name="functie">R. Bergsma</text:span></text:p>
          </text:section>
          <text:section text:name="ondertekening_id1-3-2-3-5">
            <text:p><text:span text:style-name="functie"/></text:p>
            <text:p><text:span text:style-name="functie">griffier</text:span></text:p>
          </text:section>
          <text:section text:name="ondertekening_id1-3-2-3-6">
            <text:p><text:span text:style-name="functie"/></text:p>
            <text:p><text:span text:style-name="functie">M. Luca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900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0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0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Recht | Burgerlijk recht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trekkingsbesluit Verordening gegevensverstrekking basisregistratie personen gemeente Coevord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004</meta:user-defined>
    <meta:user-defined meta:name="OVERHEIDop.GmbID/DC.identifier">gmb-2023-439004</meta:user-defined>
    <meta:user-defined meta:name="OVERHEIDop.versieInformatie"/>
  </office:meta>
</office:document-meta>
</file>