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perusweg 26, 1217 TB Hilversum, Couperusweg 27, 1217 TB Hilversum, Couperusweg 25, 1217 TB Hilversum (plaatsen zonnepanelen); CLZ-00006783; 12-10-2023; Status: Vergunning verleend, gemeente Hilv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ouperusweg 26, 1217 TB Hilversum, Couperusweg 27, 1217 TB Hilversum, Couperusweg 25, 1217 TB Hilversum (plaatsen zonnepanelen); CLZ-00006783; 12-10-2023; Status: Vergunning verleend, gemeente Hilversum</text:p>
            <text:p text:style-name="common-al">
            
          </text:p>
            <text:p text:style-name="common-al">Verzenddatum: 12-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9001</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001</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001</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783</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Couperusweg 26, 1217 TB Hilversum, Couperusweg 27, 1217 TB Hilversum, Couperusweg 25, 1217 TB Hilversum (plaatsen zonnepanelen); CLZ-00006783; 12-10-2023; Status: Vergunning verleend, gemeente Hilvers</meta:user-defined>
    <meta:user-defined meta:name="DCTERMS.W3CDTF/DCTERMS.available">2023-10-16</meta:user-defined>
    <meta:user-defined meta:name="DCTERMS.W3CDTF/OVERHEIDop.jaargang">2023</meta:user-defined>
    <meta:user-defined meta:name="OVERHEIDop.publicationIssue">439001</meta:user-defined>
    <meta:user-defined meta:name="OVERHEIDop.GmbID/DC.identifier">gmb-2023-439001</meta:user-defined>
    <meta:user-defined meta:name="OVERHEIDop.versieInformatie"/>
  </office:meta>
</office:document-meta>
</file>