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Everstraatje 4A 5513AD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0-2023 een omgevingsvergunning verleend. De gemeente geeft hiermee toestemming voor het bouwen van een woning aan Everstraatje 4A 5513AD Wintelre. Het kenmerk van de gemeente voor deze zaak is 077033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899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9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35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Everstraatje 4A 5513AD Wintelre</meta:user-defined>
    <meta:user-defined meta:name="DCTERMS.W3CDTF/DCTERMS.available">2023-10-16</meta:user-defined>
    <meta:user-defined meta:name="DCTERMS.W3CDTF/OVERHEIDop.jaargang">2023</meta:user-defined>
    <meta:user-defined meta:name="OVERHEIDop.publicationIssue">438991</meta:user-defined>
    <meta:user-defined meta:name="OVERHEIDop.GmbID/DC.identifier">gmb-2023-438991</meta:user-defined>
    <meta:user-defined meta:name="OVERHEIDop.versieInformatie"/>
  </office:meta>
</office:document-meta>
</file>