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2 zonnepanelen op het hellende dak van de tussenwoning op de locatie Adriaan van Bleijenburgstraat 37 te Dordrecht     zaaknummer Z-23-4326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2 zonnepanelen op het hellende dak van de tussenwoning op de locatie Adriaan van Bleijenburgstraat 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99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9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9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2 zonnepanelen op het hellende dak van de tussenwoning op de locatie Adriaan van Bleijenburgstraat 37 te Dordrecht     zaaknummer Z-23-432649</meta:user-defined>
    <meta:user-defined meta:name="DCTERMS.W3CDTF/DCTERMS.available">2023-10-16</meta:user-defined>
    <meta:user-defined meta:name="DCTERMS.W3CDTF/OVERHEIDop.jaargang">2023</meta:user-defined>
    <meta:user-defined meta:name="OVERHEIDop.publicationIssue">438990</meta:user-defined>
    <meta:user-defined meta:name="OVERHEIDop.GmbID/DC.identifier">gmb-2023-438990</meta:user-defined>
    <meta:user-defined meta:name="OVERHEIDop.versieInformatie"/>
  </office:meta>
</office:document-meta>
</file>