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uwerij 1923voor het schenken van zwak-alcoholhoudende dranken tijdenshet evenementGluren bij de Buren op 05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ouwerij 1923 mag zwak-alcoholische dranken schenken tijdens Gluren bij de Buren dat plaats vindt op de locatie Brouwerij 1923, GOUDasfalt, Gouderaksedijk 32, Gouda.</text:p>
            <text:p text:style-name="common-al">De vergunning is verzonden op 30-01-2023. Het zaaknummer van de vergunning is 55315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30-0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790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ouwerij 1923voor het schenken van zwak-alcoholhoudende dranken tijdenshet evenementGluren bij de Buren op 05-02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99</meta:user-defined>
    <meta:user-defined meta:name="OVERHEIDop.GmbID/DC.identifier">gmb-2023-43899</meta:user-defined>
    <meta:user-defined meta:name="OVERHEIDop.versieInformatie"/>
  </office:meta>
</office:document-meta>
</file>