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3 hebben wij een aanvraag reguliere omgevingsvergunning voor het kappen van 2 eiken op het adres Oude Borculoseweg Markelo, [MKL00Q00797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898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4043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Op 11-10-2023 hebben wij een aanvraag reguliere omgevingsvergunning voor het kappen van 2 eiken op het adres Oude Borculoseweg Markelo, [MKL00Q00797] ontvangen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89</meta:user-defined>
    <meta:user-defined meta:name="OVERHEIDop.GmbID/DC.identifier">gmb-2023-438989</meta:user-defined>
    <meta:user-defined meta:name="OVERHEIDop.versieInformatie"/>
  </office:meta>
</office:document-meta>
</file>